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ítulo1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10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er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499cm" fo:text-indent="3.995cm" style:auto-text-indent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3.995cm" style:auto-text-indent="false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3.995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fo:language="pt" fo:country="BR" style:font-name-asian="Verdana1" style:font-size-asian="10pt" style:language-asian="zh" style:country-asian="CN" style:font-name-complex="Verdana1" style:font-size-complex="10pt"/>
    </style:style>
    <style:style style:name="T3" style:family="text">
      <style:text-properties style:font-name="Verdana1" fo:font-size="10pt" fo:language="pt" fo:country="BR" fo:font-weight="bold" style:font-name-asian="Verdana1" style:font-size-asian="10pt" style:language-asian="zh" style:country-asian="CN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pt" fo:country="BR" fo:font-weight="bold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language="pt" fo:country="BR" fo:font-weight="normal" style:font-name-asian="Verdana1" style:font-size-asian="10pt" style:language-asian="zh" style:country-asian="CN" style:font-weight-asian="normal" style:font-name-complex="Verdana1" style:font-size-complex="10pt" style:font-weight-complex="normal"/>
    </style:style>
    <style:style style:name="T6" style:family="text">
      <style:text-properties style:font-name="Verdana1" fo:font-size="10pt" fo:language="pt" fo:country="BR" fo:font-weight="normal" style:font-name-asian="Verdana1" style:font-size-asian="10pt" style:language-asian="pt" style:country-asian="BR" style:font-weight-asian="normal" style:font-name-complex="Verdana1" style:font-size-complex="10pt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bold"/>
    </style:style>
    <style:style style:name="T11" style:family="text">
      <style:text-properties style:font-name="Verdana" fo:font-size="10pt" fo:font-weight="bold" style:font-weight-asian="bold" style:font-weight-complex="bold"/>
    </style:style>
    <style:style style:name="T12" style:family="text">
      <style:text-properties style:font-name="Verdana" fo:font-size="10pt" fo:font-weight="normal" style:font-weight-asian="normal" style:font-weight-complex="normal"/>
    </style:style>
    <style:style style:name="T13" style:family="text">
      <style:text-properties style:font-name="Verdana" fo:font-size="10pt" fo:font-style="italic" style:font-style-asian="italic" style:font-style-complex="italic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pt" style:country-asian="BR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7"/></text:p>
      <text:p text:style-name="P2"><text:s text:c="6"/></text:p>
      <text:p text:style-name="P6"><text:span text:style-name="T1"><text:s text:c="2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3">PORTARIA TRT6–SGEP N.º 114/2021</text:p>
      <text:p text:style-name="P14"/>
      <text:p text:style-name="P17"><text:span text:style-name="T8">O DIRETOR DA SECRETARIA DE GESTÃO DE PESSOAS</text:span><text:span text:style-name="T7">, no uso de suas atribuições subdelegadas mediante a Portaria TRT6-DG n.° 05/2021, e tendo em vista o contido no PROAD Nº 13192/2021,</text:span></text:p>
      <text:p text:style-name="P17"/>
      <text:p text:style-name="P18">R   E   S   O   L   V   E:</text:p>
      <text:p text:style-name="P16"/>
      <text:p text:style-name="P16"><text:span text:style-name="T10">DESIGNAR </text:span><text:span text:style-name="T12">a servidora </text:span><text:span text:style-name="T10">HERICA MENESES LIMA</text:span><text:span text:style-name="T12">, ocupante do cargo de Técnico Judiciário, Área Administrativa, lotada na Seção de Fiscalização e Orçamento de Obras, </text:span><text:span text:style-name="T9">para exercer, </text:span><text:span text:style-name="T13">na condição de substituta legal</text:span><text:span text:style-name="T9">, a função comissionada FC-5 de Chefe de Seção – Fiscalização e Orçamento de Obras (Código 105)</text:span><text:span text:style-name="T5">, em todos os afastamentos legais e eventuais do titular, em consonância com o disposto no art. 38 da Lei n.</text:span><text:span text:style-name="T6">º </text:span><text:span text:style-name="T5">8.112/90 c/c a Resolução Administrativa TRT6 n.</text:span><text:span text:style-name="T6">º </text:span><text:span text:style-name="T5">17/2016.</text:span></text:p>
      <text:p text:style-name="P16"/>
      <text:p text:style-name="P16"><text:span text:style-name="T7">Esta Portaria produzirá efeitos a partir de sua publicação.</text:span></text:p>
      <text:p text:style-name="P16"><text:span text:style-name="T7">Publique-se.</text:span></text:p>
      <text:p text:style-name="P16"><text:span text:style-name="T9">Recife, 17 de agosto de 2021.</text:span></text:p>
      <text:p text:style-name="P8"/>
      <text:p text:style-name="P5"><text:span text:style-name="T10">HENRIQUE JOSÉ LINS DA COSTA<text:line-break/></text:span><text:span text:style-name="T9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trt </dc:creator>
    <dc:date>2021-08-17T12:50:21.99</dc:date>
    <meta:print-date>2021-01-15T16:24:00</meta:print-date>
    <meta:editing-cycles>12</meta:editing-cycles>
    <meta:editing-duration>PT00H20M28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160" meta:character-count="1118"/>
  </office:meta>
</office:document-meta>
</file>