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2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T1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</text:span><text:span text:style-name="T4">SGEP</text:span><text:span text:style-name="T1"> Nº 113/2024 </text:span></text:p>
      <text:p text:style-name="P2"/>
      <text:p text:style-name="P7"><text:span text:style-name="T5">O DIRETOR DA SECRETARIA DE GESTÃO DE PESSOAS</text:span><text:span text:style-name="T6">, no uso de suas atribuições subdelegadas mediante a Portaria TRT6-DG n.° 02/2023, e tendo em vista o contido no PROAD Nº 16791/2024,</text:span></text:p>
      <text:p text:style-name="P3"/>
      <text:p text:style-name="P1"><text:span text:style-name="T2">R E S O L V E:</text:span></text:p>
      <text:p text:style-name="P4"/>
      <text:p text:style-name="P1"><text:span text:style-name="T2">DESIGNAR </text:span><text:span text:style-name="T6">a</text:span><text:span text:style-name="T2"> </text:span><text:span text:style-name="T3">servido</text:span><text:span text:style-name="T6">ra </text:span><text:span text:style-name="T5">LAÍS RAIANE MIGUEL AMARAL</text:span><text:span text:style-name="T3">, ocupante do cargo de A</text:span><text:span text:style-name="T6">nalista Judiciário, Área Apoio Especializado, Especialidade Estatística,</text:span><text:span text:style-name="T3"> lotad</text:span><text:span text:style-name="T6">a</text:span><text:span text:style-name="T3"> na </text:span><text:span text:style-name="T6">Seção de Acompanhamento e Controle Estatístico</text:span><text:span text:style-name="T3">, para exercer, na condição de substitut</text:span><text:span text:style-name="T6">a</text:span><text:span text:style-name="T3"> legal, </text:span><text:span text:style-name="T6">a função comissionada FC-5 de Chefe de Seção (Código 1833)</text:span><text:span text:style-name="T3">, em todos os afastamentos legais e eventuais d</text:span><text:span text:style-name="T6">a</text:span><text:span text:style-name="T3"> titular, SAMANTHA ALEXANDRE DE BARROS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</text:span><text:span text:style-name="T6">a publicação.</text:span></text:p>
      <text:p text:style-name="P1"><text:span text:style-name="T3">Publique-se.</text:span></text:p>
      <text:p text:style-name="P3"/>
      <text:p text:style-name="P1"><text:span text:style-name="T3">Recife, 05</text:span><text:span text:style-name="T6"> <text:s/></text:span><text:span text:style-name="T3">de ju</text:span><text:span text:style-name="T6">l</text:span><text:span text:style-name="T3">ho de 2024.</text:span></text:p>
      <text:p text:style-name="P5"/>
      <text:p text:style-name="P1"><text:span text:style-name="T5">HENRIQUE JOSÉ LINS DA COSTA</text:span></text:p>
      <text:p text:style-name="P1"><text:span text:style-name="T3">Diretor da SGEP</text:span><text:span text:style-name="T6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0" meta:object-count="0" meta:page-count="1" meta:paragraph-count="9" meta:word-count="142" meta:character-count="866" meta:non-whitespace-character-count="730"/>
    <meta:generator>LibreOfficeDev/6.0.5.2$Linux_X86_64 LibreOffice_project/</meta:generator>
  </office:meta>
</office:document-meta>
</file>