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style:font-name="Verdana"/>
    </style:style>
    <style:style style:name="P10" style:family="paragraph" style:parent-style-name="Text_20_body">
      <style:paragraph-properties fo:margin-top="0cm" fo:margin-bottom="0.499cm"/>
      <style:text-properties style:font-name="Verdana" fo:font-size="10pt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text-align="center" style:justify-single-word="false"/>
      <style:text-properties style:font-name="Verdana1"/>
    </style:style>
    <style:style style:name="P19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/>
    </style:style>
    <style:style style:name="T7" style:family="text">
      <style:text-properties style:text-underline-style="none"/>
    </style:style>
    <style:style style:name="T8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/text:p>
      <text:p text:style-name="P2"><text:s text:c="6"/></text:p>
      <text:p text:style-name="P6"><text:span text:style-name="T1"><text:s text:c="2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12"><text:s/>PODER JUDICIÁRIO</text:p>
      <text:p text:style-name="P12"><text:s/>JUSTIÇA DO TRABALHO</text:p>
      <text:p text:style-name="P13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9">PORTARIA TRT6–SGEP N.º 113/2021</text:p>
      <text:p text:style-name="P11"> </text:p>
      <text:p text:style-name="P22"><text:span text:style-name="T3">O DIRETOR DA SECRETARIA DE GESTÃO DE PESSOAS</text:span><text:span text:style-name="T2">, no uso de suas atribuições subdelegadas mediante a Portaria TRT6-DG n.° 05/2021, e tendo em vista o contido no PROAD Nº 13166/2021, </text:span></text:p>
      <text:p text:style-name="P16"> </text:p>
      <text:p text:style-name="P16"><text:span text:style-name="T3">R   E   S   O   L   V   E:</text:span></text:p>
      <text:p text:style-name="P8"><text:span text:style-name="T5">AUTORIZAR </text:span><text:span text:style-name="T4">o pagamento da substituição da função comissionada FC-5 de Chefe de Seção – Pagamento de Inativos e Pensionistas (Código 734) à servidora </text:span><text:span text:style-name="T5">MARCELLE DE ANDRADE CAVALCANTI</text:span><text:span text:style-name="T4">, ocupante do cargo de Técnico Judiciário, Área Administrativa, lotada na Seção de Pagamento de Magistrados e Servidores Cedidos, pelo exercício da função comissionada FC-5 em referência, no período de 17 a 25/08/2021, em decorrência de férias de o servidor titular, Francisco de Assis Rodrigues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8"><text:span text:style-name="T2">Publique-se.</text:span></text:p>
      <text:p text:style-name="P8"><text:span text:style-name="T4">Recife, 17 de agosto de 2021.</text:span></text:p>
      <text:p text:style-name="P8"><text:span text:style-name="T4"/></text:p>
      <text:p text:style-name="P8"><text:span text:style-name="T5">HENRIQUE JOSÉ LINS DA COSTA</text:span></text:p>
      <text:p text:style-name="P4"><text:span text:style-name="T4">Diretor da Secretaria de Gestão de Pessoas</text:span></text:p>
      <text:p text:style-name="P5"> </text:p>
      <text:p text:style-name="P4"> </text:p>
      <text:p text:style-name="P5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8-17T14:29:53.18</dc:date>
    <meta:print-date>2021-01-15T16:24:00</meta:print-date>
    <meta:editing-cycles>11</meta:editing-cycles>
    <meta:editing-duration>PT00H13M10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187" meta:character-count="1293"/>
  </office:meta>
</office:document-meta>
</file>