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477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5"/>
      <text:p text:style-name="P4"/>
      <text:p text:style-name="P5"/>
      <text:p text:style-name="P7"><text:span text:style-name="T4">PORTARIA TRT6</text:span><text:span text:style-name="T6"> - </text:span><text:span text:style-name="T4">SGEP N.º</text:span><text:span text:style-name="T6"> 111</text:span><text:span text:style-name="T4">/202</text:span><text:span text:style-name="T6">4</text:span></text:p>
      <text:p text:style-name="P9"/>
      <text:p text:style-name="P8"><text:span text:style-name="T4">O DIRETOR DA SECRETARIA DE GESTÃO DE PESSOAS DO TRIBUNAL REGIONAL DO TRABALHO DA SEXTA REGIÃO</text:span><text:span text:style-name="T5">, no uso de suas atribuições delegadas mediante PORTARIA TRT6 DG nº 02/2023, e tendo em vista o contido no PROAD nº </text:span><text:span text:style-name="T7">16828</text:span><text:span text:style-name="T5">/202</text:span><text:span text:style-name="T7">4</text:span><text:span text:style-name="T5">,</text:span></text:p>
      <text:p text:style-name="P8"><text:span text:style-name="T5"><text:line-break/></text:span><text:span text:style-name="T4">R  E  S  O  L  V  E:</text:span></text:p>
      <text:p text:style-name="P8"><text:span text:style-name="T4">                  </text:span></text:p>
      <text:p text:style-name="P8"><text:span text:style-name="T6">I - </text:span><text:span text:style-name="T4">D</text:span><text:span text:style-name="T6">ISPENSAR</text:span><text:span text:style-name="T5"> </text:span><text:span text:style-name="T7">a</text:span><text:span text:style-name="T5"> servidora </text:span><text:span text:style-name="T6">ANA PAULA DA COSTA BARROS MONTE</text:span><text:span text:style-name="T5">, ocupante do cargo de </text:span><text:span text:style-name="T7">Técnico</text:span><text:span text:style-name="T5"> Judiciári</text:span><text:span text:style-name="T7">o</text:span><text:span text:style-name="T5">, Área </text:span><text:span text:style-name="T7">Administrativa, </text:span><text:span text:style-name="T5">lotad</text:span><text:span text:style-name="T7">a</text:span><text:span text:style-name="T5"> n</text:span><text:span text:style-name="T7">o</text:span><text:span text:style-name="T5"> </text:span><text:span text:style-name="T7">Núcleo de Apoio Administrativo</text:span><text:span text:style-name="T5">, </text:span><text:span text:style-name="T7">da </text:span><text:span text:style-name="T5">condição de substitut</text:span><text:span text:style-name="T7">o</text:span><text:span text:style-name="T5"> legal da função comissionada FC-</text:span><text:span text:style-name="T7">5</text:span><text:span text:style-name="T5"> de Chefe d</text:span><text:span text:style-name="T7">a Seção de Benefícios</text:span><text:span text:style-name="T5"> (Código 2948)</text:span><text:span text:style-name="T7">;</text:span></text:p>
      <text:p text:style-name="P10"><text:span text:style-name="T6">II - DESIGNAR</text:span><text:span text:style-name="T7"> a servidora </text:span><text:span text:style-name="T6">VANDESSA CRISTINA MONTEIRO LOPES</text:span><text:span text:style-name="T7">, ocupante do cargo de Técnico Judiciário, Área Administrativa, lotada na Seção de Benefícios, para exercer, na condição de substituta legal, a função comissionada FC-5 de Chefe da Seção de Benefícios (Código 2948), em todos os afastamentos legais e eventuais do servidor titular, ELIELSON FLORO DA SILVA, em consonância com o disposto no artigo 38 da Lei n.º 8.112/90 c/c a Resolução Administrativa TRT6 n.º 17/2016.</text:span></text:p>
      <text:p text:style-name="P8"><text:span text:style-name="T5">Este Ato surtirá seus efeitos a partir d</text:span><text:span text:style-name="T7">esta data</text:span><text:span text:style-name="T5">.</text:span></text:p>
      <text:p text:style-name="P8"><text:span text:style-name="T5">Publique-se.</text:span></text:p>
      <text:p text:style-name="P8"><text:span text:style-name="T5">Recife, 04 de julho de 202</text:span><text:span text:style-name="T7">4</text:span><text:span text:style-name="T5">.</text:span></text:p>
      <text:p text:style-name="P8"><text:span text:style-name="T5"><text:line-break/></text:span><text:span text:style-name="T4">HENRIQUE JOSÉ LINS DA COSTA </text:span><text:span text:style-name="T5"><text:line-break/>DIRETOR DA SECRETARIA DE GESTÃO DE PESSOAS<text:line-break/>                            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12" meta:character-count="1494" meta:non-whitespace-character-count="1083"/>
    <meta:generator>LibreOfficeDev/6.0.5.2$Linux_X86_64 LibreOffice_project/</meta:generator>
  </office:meta>
</office:document-meta>
</file>