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1.99cm" svg:height="2.067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9"><text:s text:c="2"/>JUSTIÇA DO TRABALHO</text:p>
      <text:p text:style-name="P9">TRIBUNAL REGIONAL DO TRABALHO DA SEXTA REGIÃO</text:p>
      <text:p text:style-name="P9"><text:s text:c="7"/>SECRETARIA DE GESTÃO DE PESSOAS</text:p>
      <text:p text:style-name="P6"/>
      <text:p text:style-name="P5"><text:span text:style-name="T5">PORTARIA TRT6</text:span><text:span text:style-name="T6"> - </text:span><text:span text:style-name="T5">SGEP N.º </text:span><text:span text:style-name="T6">108</text:span><text:span text:style-name="T5">/202</text:span><text:span text:style-name="T6">5</text:span></text:p>
      <text:p text:style-name="P7"/>
      <text:p text:style-name="P2"><text:span text:style-name="T7">A</text:span><text:span text:style-name="T3"> DIRETORA DA SECRETARIA DE GESTÃO DE PESSOAS DO TRIBUNAL REGIONAL DO TRABALHO DA SEXTA REGIÃO</text:span><text:span text:style-name="T4">, no uso de suas atribuições delegadas mediante PORTARIA TRT6 DG nº 40/202</text:span><text:span text:style-name="T8">5</text:span><text:span text:style-name="T4">, e tendo em vista o contido no PROAD nº 12</text:span><text:span text:style-name="T8">809</text:span><text:span text:style-name="T4">/202</text:span><text:span text:style-name="T8">5</text:span><text:span text:style-name="T4">,</text:span></text:p>
      <text:p text:style-name="P2"><text:span text:style-name="T4"><text:line-break/></text:span><text:span text:style-name="T3">R  E  S  O  L  V  E: </text:span></text:p>
      <text:p text:style-name="P2"><text:span text:style-name="T7">I - DISPENSAR </text:span><text:span text:style-name="T8">o servidor </text:span><text:span text:style-name="T7">VANDERSON DE ARAÚJO GOMES</text:span><text:span text:style-name="T8">, ocupante do cargo de Técnico Judiciário, Área Administrativa, Especialidade Agente da Polícia Judicial, lotado na Seção de Polícia Judicial, da condição de substituto legal da função comissionada FC-5 de Chefe de Seção da Polícia Judicial (Código 518); </text:span></text:p>
      <text:p text:style-name="P3"><text:span text:style-name="T7">II - DESIGNAR</text:span><text:span text:style-name="T8"> o servidor</text:span><text:span text:style-name="T7"> THOMÁS FELIPE CORREIA DA SILVA</text:span><text:span text:style-name="T8">, ocupante do cargo de Técnico Judiciário, Área Administrativa, Especialidade Agente da Polícia Judicial, lotado na Seção de Polícia Judicial, para exercer, na condição de substituto legal, a função comissionada FC-5 de Chefe de Seção da Polícia Judicial (Código 518), em todos os afastamentos legais e eventuais do servidor titular, JOSUÉ PEDRO DA SILVA NETO, em consonância com o disposto no artigo 38 da Lei n.º 8.112/90 c/c a Resolução Administrativa TRT6 n.º 17/2016.</text:span></text:p>
      <text:p text:style-name="P2"><text:span text:style-name="T4">Est</text:span><text:span text:style-name="T8">a</text:span><text:span text:style-name="T4"> Portaria surtirá seus efeitos a partir do dia </text:span><text:span text:style-name="T8">27/06/2025</text:span><text:span text:style-name="T4">.</text:span></text:p>
      <text:p text:style-name="P10">Publique-se.</text:p>
      <text:p text:style-name="P2"><text:span text:style-name="T4">Recife, </text:span><text:span text:style-name="T8">27 </text:span><text:span text:style-name="T4">de junho</text:span><text:span text:style-name="T8"> </text:span><text:span text:style-name="T4">de 202</text:span><text:span text:style-name="T8">5</text:span><text:span text:style-name="T4">.</text:span></text:p>
      <text:p text:style-name="P2"><text:span text:style-name="T4"><text:line-break/></text:span><text:span text:style-name="T7">MÁRCIA FERNANDA GOMES DE MENEZES</text:span><text:span text:style-name="T3">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226" meta:character-count="1584" meta:non-whitespace-character-count="1175"/>
  </office:meta>
</office:document-meta>
</file>