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image/png" manifest:full-path="Pictures/10000201000001BD0000011261A5F1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ucida Sans" svg:font-family="'Lucida Sans'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Verdana" style:font-name-complex="Verdana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line-height="150%" fo:text-indent="2.501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size="9pt" style:font-size-asian="9pt" style:font-name-complex="Arial" style:font-size-complex="9pt" style:font-weight-complex="bold"/>
    </style:style>
    <style:style style:name="P1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1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2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3" style:family="text">
      <style:text-properties style:font-name="Verdana" style:language-asian="pt" style:country-asian="BR" style:font-name-complex="Courier New" style:font-size-complex="12pt"/>
    </style:style>
    <style:style style:name="T4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8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RTARIA TRT6-SGEP Nº 108/2023</text:p>
      <text:p text:style-name="P8"/>
      <text:p text:style-name="P14"><text:span text:style-name="T2">A DIRETORA SUBSTITUTA DA SECRETARIA DE GESTÃO DE PESSOAS DO TRIBUNAL REGIONAL DO TRABALHO DA SEXTA REGIÃO</text:span><text:span text:style-name="T3">, no uso de suas atribuições delegadas, nos termos da Portaria TRT6-DG nº 002/2023, e do PROAD nº 13343/2023,</text:span></text:p>
      <text:p text:style-name="P15"/>
      <text:p text:style-name="P15"/>
      <text:p text:style-name="P15"/>
      <text:p text:style-name="P10">R E S O L V E:</text:p>
      <text:p text:style-name="P9"/>
      <text:p text:style-name="P11"/>
      <text:p text:style-name="P7"><text:span text:style-name="T1">DECLARAR INTERROMPIDA</text:span><text:span text:style-name="T3">, a partir do dia 04/07/2023, em virtude de imperiosa necessidade do serviço, a 2ª etapa das férias do exercício de 2023 do servidor EVERALDO ARCELINO DE MACEDO, ficando-lhe assegurado o saldo de 19 (dezenove) dias para utilização no período de 20/11 a 08/12/2023.</text:span></text:p>
      <text:p text:style-name="P13"/>
      <text:p text:style-name="P13">Cumpra-se.</text:p>
      <text:p text:style-name="P12"/>
      <text:p text:style-name="P12">Recife (PE), 05 de julho de 2023.</text:p>
      <text:p text:style-name="P6"><text:span text:style-name="T3"><text:tab/><text:tab/><text:tab/><text:tab/></text:span><text:span text:style-name="T4"> <text:s text:c="4"/></text:span></text:p>
      <text:p text:style-name="P1">CAMILA VILLA CHAN PEREIRA CHARIFKER</text:p>
      <text:p text:style-name="P1">Diretora Substituta da Secretaria de Gestão de Pessoas</text:p>
      <text:p text:style-name="P1">SGEP - TRT 6ª Região</text:p>
      <text:p text:style-name="P16"/>
      <text:p text:style-name="P2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ucida Sans" svg:font-family="'Lucida Sans'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text">
      <style:paragraph-properties fo:margin-top="0.423cm" fo:margin-bottom="0.499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_20__28_user_29_" style:default-outline-level="1" style:class="text">
      <style:paragraph-properties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er_20_and_20_Footer" style:display-name="Header and Footer" style:family="paragraph" style:parent-style-name="Standard_20__28_user_29_">
      <style:paragraph-properties text:number-lines="false" text:line-number="0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499cm" fo:line-height="115%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xto_20_de_20_balão_20_Char" style:display-name="Texto de balão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Rodapé_20_Char" style:display-name="Rodapé Char" style:family="text">
      <style:text-properties style:font-name="Times New Roman" fo:font-size="12pt" style:font-name-asian="Times New Roman" style:font-size-asian="12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<text:s text:c="51"/></text:span><text:span text:style-name="MT2"><draw:frame draw:style-name="Mfr1" draw:name="figura1" text:anchor-type="as-char" svg:width="1.266cm" svg:height="1.291cm" draw:z-index="0"><draw:image xlink:href="Pictures/100000000000004E0000005290E3E7EF.jpg" xlink:type="simple" xlink:show="embed" xlink:actuate="onLoad"/></draw:frame></text:span><text:span text:style-name="MT1"> <text:s text:c="34"/></text:span><text:span text:style-name="MT3"><draw:frame draw:style-name="Mfr1" draw:name="figura2" text:anchor-type="as-char" svg:width="2.35cm" svg:height="1.439cm" draw:z-index="1"><draw:image xlink:href="Pictures/10000201000001BD0000011261A5F1BA.png" xlink:type="simple" xlink:show="embed" xlink:actuate="onLoad"/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acas</meta:initial-creator>
    <meta:creation-date>2023-07-05T14:13:00</meta:creation-date>
    <dc:date>2023-07-10T09:23:28</dc:date>
    <meta:print-date>2023-07-05T14:17:00</meta:print-date>
    <meta:editing-cycles>7</meta:editing-cycles>
    <meta:editing-duration>PT00H06M36S</meta:editing-duration>
    <meta:document-statistic meta:table-count="0" meta:image-count="2" meta:object-count="0" meta:page-count="1" meta:paragraph-count="14" meta:word-count="131" meta:character-count="881"/>
    <meta:generator>BrOffice.org/3.2$Win32 OpenOffice.org_project/320m18$Build-9502</meta:generator>
  </office:meta>
</office:document-meta>
</file>