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8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/>
      <style:text-properties style:font-name="Verdana" fo:font-size="10pt"/>
    </style:style>
    <style:style style:name="P13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Standard">
      <style:paragraph-properties fo:text-align="justify" style:justify-single-word="false"/>
      <style:text-properties style:font-name="Verdana1"/>
    </style:style>
    <style:style style:name="P17" style:family="paragraph" style:parent-style-name="Text_20_body">
      <style:paragraph-properties fo:margin-top="0cm" fo:margin-bottom="0.499cm"/>
      <style:text-properties style:font-name="Verdana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9" style:family="paragraph" style:parent-style-name="Text_20_body">
      <style:paragraph-properties fo:margin-top="0cm" fo:margin-bottom="0.499cm"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/>
    </style:style>
    <style:style style:name="T7" style:family="text">
      <style:text-properties style:text-underline-style="none"/>
    </style:style>
    <style:style style:name="T8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7"/></text:p>
      <text:p text:style-name="P2"><text:s text:c="6"/></text:p>
      <text:p text:style-name="P6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7"><text:s/>PODER JUDICIÁRIO</text:p>
      <text:p text:style-name="P7"><text:s/>JUSTIÇA DO TRABALHO</text:p>
      <text:p text:style-name="P8"><text:s text:c="4"/>TRIBUNAL REGIONAL DO TRABALHO DA 6ª REGIÃO</text:p>
      <text:p text:style-name="P9"><text:s text:c="20"/>SECRETARIA DE GESTÃO DE PESSOAS</text:p>
      <text:p text:style-name="P3"><text:s text:c="10"/></text:p>
      <text:p text:style-name="P1"/>
      <text:p text:style-name="P1"/>
      <text:p text:style-name="P20">PORTARIA TRT6–SGEP N.º 108/2021</text:p>
      <text:p text:style-name="P11"> </text:p>
      <text:p text:style-name="P19"><text:span text:style-name="T3">O DIRETOR DA SECRETARIA DE GESTÃO DE PESSOAS</text:span><text:span text:style-name="T2">, no uso de suas atribuições subdelegadas mediante a Portaria TRT6-DG n.° 05/2021, e tendo em vista o contido no PROAD Nº 12574/2021,</text:span></text:p>
      <text:p text:style-name="P14"> </text:p>
      <text:p text:style-name="P14"><text:span text:style-name="T3">R   E   S   O   L   V   E:</text:span></text:p>
      <text:p text:style-name="P19"><text:span text:style-name="T5">AUTORIZAR </text:span><text:span text:style-name="T4">o pagamento da substituição da função comissionada FC-5 de Chefe de Seção – Fiscalização e Orçamento de Obras (Código 105) à servidora </text:span><text:span text:style-name="T5">HERICA MENESES LIMA</text:span><text:span text:style-name="T4">, ocupante do cargo de Técnico Judiciário, Área Administrativa, lotada na Seção de Fiscalização e Orçamento de Obras, pelo exercício da função comissionada FC-5 em referência, no período de 05 a 09/08/2021, em decorrência de compensação por dia trabalhado no recesso do servidor titular, Durval Soares da Silva Júnior, contando-se para fins de registro em seus assentamentos funcionais, com efeitos remuneratórios, de acordo com o disposto no art. 38, § 1°, da Lei n.° 8.112/90 c/c a Resolução n.º 165/16, do CSJT, e a RA TRT n.º 17/2016.</text:span></text:p>
      <text:p text:style-name="P19"><text:span text:style-name="T2">Publique-se.</text:span></text:p>
      <text:p text:style-name="P19"><text:span text:style-name="T4">Recife, 05 de agosto de 2021.</text:span></text:p>
      <text:p text:style-name="P19"><text:span text:style-name="T5">HENRIQUE JOSÉ LINS DA COSTA</text:span></text:p>
      <text:p text:style-name="P22"><text:span text:style-name="T4">Diretor da Secretaria de Gestão de Pessoas</text:span></text:p>
      <text:p text:style-name="P22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8-06T09:18:36.33</dc:date>
    <meta:print-date>2021-01-15T16:24:00</meta:print-date>
    <meta:editing-cycles>10</meta:editing-cycles>
    <meta:editing-duration>PT00H12M19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90" meta:character-count="1320"/>
  </office:meta>
</office:document-meta>
</file>