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7"><text:s text:c="6"/></text:p>
      <text:p text:style-name="P13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8"><text:s/>PODER JUDICIÁRIO</text:p>
      <text:p text:style-name="P18"><text:s/>JUSTIÇA DO TRABALHO</text:p>
      <text:p text:style-name="P19"><text:s text:c="4"/>TRIBUNAL REGIONAL DO TRABALHO DA 6ª REGIÃO</text:p>
      <text:p text:style-name="P20"><text:s text:c="18"/>SECRETARIA DE GESTÃO DE PESSOAS</text:p>
      <text:p text:style-name="P22"><text:s text:c="10"/></text:p>
      <text:p text:style-name="P1"/>
      <text:p text:style-name="P1"/>
      <text:p text:style-name="P2"><text:span text:style-name="T3">PORTARIA TRT6–SGEP N.º</text:span><text:span text:style-name="T6"> 106</text:span><text:span text:style-name="T3">/202</text:span><text:span text:style-name="T6">5</text:span></text:p>
      <text:p text:style-name="P4"/>
      <text:p text:style-name="P4"/>
      <text:p text:style-name="P4"/>
      <text:p text:style-name="P14"><text:span text:style-name="T7">A</text:span><text:span text:style-name="T4"> DIRETORA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12695</text:span><text:span text:style-name="T5">/202</text:span><text:span text:style-name="T8">5</text:span><text:span text:style-name="T5">,</text:span><text:span text:style-name="T8"> protocolado em 26/06/2025,</text:span></text:p>
      <text:p text:style-name="P5"/>
      <text:p text:style-name="P5"/>
      <text:p text:style-name="P23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1">AUTORIZAR </text:span><text:span text:style-name="T2">o pagamento da substituição da função comissionada FC-</text:span><text:span text:style-name="T8">5</text:span><text:span text:style-name="T2"> Chefe d</text:span><text:span text:style-name="T8">e</text:span><text:span text:style-name="T2"> </text:span><text:span text:style-name="T8">Seção - Pagamento de Servidores Ativos (Código 732) ao servidor</text:span><text:span text:style-name="T2"> </text:span><text:span text:style-name="T7">VITOR COSTA DE ABREU</text:span><text:span text:style-name="T2">,</text:span><text:span text:style-name="T1"> </text:span><text:span text:style-name="T8">ocupante do cargo de Técnico Judiciário, Área Administrativa, </text:span><text:span text:style-name="T2">lotad</text:span><text:span text:style-name="T8">o</text:span><text:span text:style-name="T2"> </text:span><text:span text:style-name="T8">na Seção de Pagamento de Servidores Ativos</text:span><text:span text:style-name="T2">, pelo exercício da função comissionada FC-</text:span><text:span text:style-name="T8">5</text:span><text:span text:style-name="T2"> em referência, n</text:span><text:span text:style-name="T8">os dias 26/06/2025 e 27/06/2025, </text:span><text:span text:style-name="T2">em virtude de afastamento legal d</text:span><text:span text:style-name="T8">a</text:span><text:span text:style-name="T2"> servidora titular, </text:span><text:span text:style-name="T8">MARIA DAS GRACAS CUNHA VASSALO, e da substituta legal, CARLA FARIAS MACIEL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1"><text:span text:style-name="T2">Recife,</text:span><text:span text:style-name="T8"> 27 </text:span><text:span text:style-name="T2">de</text:span><text:span text:style-name="T8"> junho</text:span><text:span text:style-name="T2"> de 202</text:span><text:span text:style-name="T8">5</text:span><text:span text:style-name="T2">.</text:span></text:p>
      <text:p text:style-name="P15"/>
      <text:p text:style-name="P15"/>
      <text:p text:style-name="P10"><text:span text:style-name="T1"><text:s text:c="27"/></text:span><text:span text:style-name="T7"><text:s text:c="2"/>MÁRCIA FERNANDA GOMES DE MENEZES</text:span></text:p>
      <text:p text:style-name="P21"><text:s text:c="30"/>Diretora da Secretaria de Gestão de Pessoas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95" meta:character-count="1412" meta:non-whitespace-character-count="1030"/>
  </office:meta>
</office:document-meta>
</file>