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 text:c="67"/></text:h>
      <text:h text:style-name="P22" text:outline-level="1"><text:s text:c="6"/></text:h>
      <text:h text:style-name="P14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8" text:outline-level="1"><text:s/>PODER JUDICIÁRIO</text:h>
      <text:h text:style-name="P18" text:outline-level="1"><text:s/>JUSTIÇA DO TRABALHO</text:h>
      <text:h text:style-name="P19" text:outline-level="1"><text:s text:c="4"/>TRIBUNAL REGIONAL DO TRABALHO DA 6ª REGIÃO</text:h>
      <text:h text:style-name="P20" text:outline-level="1"><text:s text:c="18"/>SECRETARIA DE GESTÃO DE PESSOAS</text:h>
      <text:h text:style-name="P21" text:outline-level="1"><text:s text:c="10"/></text:h>
      <text:h text:style-name="P8" text:outline-level="1"/>
      <text:h text:style-name="P8" text:outline-level="1"/>
      <text:h text:style-name="P8" text:outline-level="1"/>
      <text:h text:style-name="P9" text:outline-level="1"><text:span text:style-name="T3">PORTARIA TRT6–SGEP N.º</text:span><text:span text:style-name="T6"> <text:s/>105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5" text:outline-level="1"><text:span text:style-name="T7">A</text:span><text:span text:style-name="T4"> DIRETORA</text:span><text:span text:style-name="T7"> </text:span><text:span text:style-name="T4">DA SECRETARIA DE GESTÃO DE PESSOAS</text:span><text:span text:style-name="T8"> </text:span><text:span text:style-name="T5">no uso de suas atribuições subdelegadas mediante a Portaria TRT6-DG n.° 40/202</text:span><text:span text:style-name="T8">5</text:span><text:span text:style-name="T5">, e tendo em vista o contido no PROAD Nº </text:span><text:span text:style-name="T8">11368</text:span><text:span text:style-name="T5">/202</text:span><text:span text:style-name="T8">5</text:span><text:span text:style-name="T5">,</text:span></text:h>
      <text:h text:style-name="P2" text:outline-level="1"/>
      <text:h text:style-name="P2" text:outline-level="1"/>
      <text:h text:style-name="P7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3" text:outline-level="1"><text:span text:style-name="T1">AUTORIZAR </text:span><text:span text:style-name="T2">o pagamento da substituição da função comissionada FC-5 Chefe d</text:span><text:span text:style-name="T8">e</text:span><text:span text:style-name="T2"> Seção de Sustentabilidad</text:span><text:span text:style-name="T8">e, acessibilidade e inclusão</text:span><text:span text:style-name="T2"> (Código </text:span><text:span text:style-name="T8">2954</text:span><text:span text:style-name="T2">) </text:span><text:span text:style-name="T8">à</text:span><text:span text:style-name="T2"> servidora </text:span><text:span text:style-name="T7">SANDRA CRISTINA PEREIRA DE ALMEIDA</text:span><text:span text:style-name="T2">,</text:span><text:span text:style-name="T1"> </text:span><text:span text:style-name="T8">ocupante do cargo de Técnico Judiciário, Área Administrativa, lotada na Divisão de Governança e Projetos Estratégicos,</text:span><text:span text:style-name="T2"> pelo exercício da função comissionada FC-5 em referência, n</text:span><text:span text:style-name="T8">o período de 06 a 15.06.2025, </text:span><text:span text:style-name="T2">em virtude de afastamento legal d</text:span><text:span text:style-name="T8">a</text:span><text:span text:style-name="T2"> servidora titular, </text:span><text:span text:style-name="T8">BARBARA FERREIRA FRAGOSO CALHEIROS, e da substituta legal, LAIS SAMPAIO PARENTE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2" text:outline-level="1"><text:span text:style-name="T2">Recife, </text:span><text:span text:style-name="T8"><text:s text:c="2"/></text:span><text:span text:style-name="T2">de </text:span><text:span text:style-name="T8">junho </text:span><text:span text:style-name="T2">de 202</text:span><text:span text:style-name="T8">5</text:span><text:span text:style-name="T2">.</text:span></text:h>
      <text:h text:style-name="P16" text:outline-level="1"/>
      <text:h text:style-name="P16" text:outline-level="1"/>
      <text:h text:style-name="P11" text:outline-level="1"><text:span text:style-name="T1"><text:s text:c="28"/></text:span><text:span text:style-name="T7">MÁRCIA FERNANDA GOMES DE MENEZES</text:span></text:h>
      <text:h text:style-name="P17" text:outline-level="1"><text:s text:c="28"/>Diretora da Secretaria de Gestão de Pessoas</text:h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2" meta:character-count="1418" meta:non-whitespace-character-count="1039"/>
  </office:meta>
</office:document-meta>
</file>