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loext:graphic-properties draw:fill="solid" draw:fill-color="#ffffff"/>
      <style:paragraph-properties fo:margin-left="0cm" fo:margin-right="-0.141cm" fo:text-align="center" style:justify-single-word="false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cm" fo:margin-right="-0.141cm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style:font-name-asian="Verdana1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7"/></text:p>
      <text:p text:style-name="P13"><text:s text:c="6"/></text:p>
      <text:p text:style-name="P10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16"><text:s text:c="18"/>SECRETARIA DE GESTÃO DE PESSOAS</text:p>
      <text:p text:style-name="P17"><text:s text:c="10"/></text:p>
      <text:p text:style-name="P1"/>
      <text:p text:style-name="P1"/>
      <text:p text:style-name="P1"/>
      <text:p text:style-name="P19">PORTARIA TRT6–SGEP N.º 105/2024</text:p>
      <text:p text:style-name="P3"/>
      <text:p text:style-name="P3"/>
      <text:p text:style-name="P3"/>
      <text:p text:style-name="P8"><text:span text:style-name="T3">O DIRETOR DA SECRETARIA DE GESTÃO DE PESSOAS</text:span><text:span text:style-name="T4">, usando de suas atribuições subdelegadas, mediante a Portaria TRT6-DG n.° 02/2023, e tendo em vista o contido no PROAD Nº 15622/2024,</text:span></text:p>
      <text:p text:style-name="P4"/>
      <text:p text:style-name="P4"/>
      <text:p text:style-name="P20">R <text:s text:c="2"/>E <text:s text:c="2"/>S <text:s text:c="2"/>O <text:s text:c="2"/>L <text:s text:c="2"/>V <text:s text:c="2"/>E:</text:p>
      <text:p text:style-name="P4"/>
      <text:p text:style-name="P4"/>
      <text:p text:style-name="P9"><text:span text:style-name="T1">AUTORIZAR</text:span><text:span text:style-name="T2"> o pagamento da substituição da função comissionada FC-</text:span><text:span text:style-name="T4">6</text:span><text:span text:style-name="T2"> de Chefe d</text:span><text:span text:style-name="T4">e</text:span><text:span text:style-name="T2"> Núcleo (Código 3591) à servidora </text:span><text:span text:style-name="T3">MARIA CRISTINA MESQUITA CAVALCANTI</text:span><text:span text:style-name="T2">, ocupante do cargo de </text:span><text:span text:style-name="T4">Técnico</text:span><text:span text:style-name="T2"> Judiciário, Área </text:span><text:span text:style-name="T4">Administrativa</text:span><text:span text:style-name="T2">, </text:span><text:span text:style-name="T4">lotada no Núcleo Administrativo-Financeiro,</text:span><text:span text:style-name="T2"> pelo exercício da FC-</text:span><text:span text:style-name="T4">6</text:span><text:span text:style-name="T2"> em referência, no</text:span><text:span text:style-name="T4"> período de</text:span><text:span text:style-name="T2"> </text:span><text:span text:style-name="T4">08 e 17.07.2024</text:span><text:span text:style-name="T2">, em decorrência de </text:span><text:span text:style-name="T4">afastamento legal</text:span><text:span text:style-name="T2"> da</text:span><text:span text:style-name="T4"> </text:span><text:span text:style-name="T2">servidora titular, Fabíola Araújo da Soled</text:span><text:span text:style-name="T4">ade Lins,</text:span><text:span text:style-name="T2"> e d</text:span><text:span text:style-name="T4">a substituta legal, Bruna Nunes Lubambo de Souza,</text:span><text:span text:style-name="T2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P4">Publique-se.</text:p>
      <text:p text:style-name="P4"/>
      <text:p text:style-name="P9"><text:span text:style-name="T2">Recife, </text:span><text:span text:style-name="T4"><text:s/>27 </text:span><text:span text:style-name="T2"><text:s/>de</text:span><text:span text:style-name="T4"> junho</text:span><text:span text:style-name="T2"> de 2024.</text:span></text:p>
      <text:p text:style-name="P11"/>
      <text:p text:style-name="P11"/>
      <text:p text:style-name="P21">HENRIQUE JOSE LINS DA COSTA</text:p>
      <text:p text:style-name="P18">Diretor da Secretaria de Gestão de Pessoas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3" meta:character-count="1268" meta:non-whitespace-character-count="957"/>
  </office:meta>
</office:document-meta>
</file>