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style:font-name="Verdana" fo:font-size="11pt" fo:font-weight="bold" style:font-name-asian="Verdana" style:font-size-asian="11pt" style:font-weight-asian="bold" style:font-name-complex="Verdana" style:font-size-complex="11pt"/>
    </style:style>
    <style:style style:name="P6" style:family="paragraph" style:parent-style-name="Standard">
      <style:text-properties fo:color="#000000" style:font-name="Verdana" fo:font-size="11pt" style:font-name-asian="Verdana" style:font-size-asian="11pt" style:font-name-complex="Verdana" style:font-size-complex="11pt"/>
    </style:style>
    <style:style style:name="P7" style:family="paragraph" style:parent-style-name="Standard">
      <style:text-properties fo:color="#000000"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0" style:family="paragraph" style:parent-style-name="Standard">
      <style:paragraph-properties fo:margin-left="0cm" fo:margin-right="0cm" fo:text-indent="2.963cm" style:auto-text-indent="fals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text-indent="5.251cm" style:auto-text-indent="fals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14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15" style:family="paragraph" style:parent-style-name="Standard">
      <style:paragraph-properties fo:margin-left="2.746cm" fo:margin-right="0cm" fo:text-indent="0.085cm" style:auto-text-indent="false"/>
    </style:style>
    <style:style style:name="P16" style:family="paragraph" style:parent-style-name="Standard">
      <style:paragraph-properties fo:margin-left="2.746cm" fo:margin-right="0cm" fo:text-indent="0.085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17" style:family="paragraph" style:parent-style-name="Standard">
      <style:paragraph-properties loext:contextual-spacing="false" fo:margin-left="0cm" fo:margin-right="0cm" fo:margin-top="0.423cm" fo:margin-bottom="0.423cm" fo:line-height="150%" fo:text-align="justify" style:justify-single-word="false" fo:text-indent="3cm" style:auto-text-indent="false" fo:background-color="#ffffff">
        <style:background-image/>
      </style:paragraph-properties>
    </style:style>
    <style:style style:name="P18" style:family="paragraph" style:parent-style-name="western">
      <style:paragraph-properties loext:contextual-spacing="false" fo:margin-left="2.75cm" fo:margin-right="0cm" fo:margin-top="0cm" fo:margin-bottom="0cm" fo:text-indent="0.079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1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20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2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style:font-name="Times New Roman" style:text-underline-style="none" style:font-name-complex="Times New Roman" style:font-size-complex="12pt"/>
    </style:style>
    <style:style style:name="T4" style:family="text">
      <style:text-properties fo:color="#000000" style:font-name="Verdana" fo:font-size="11pt" style:font-size-asian="11pt" style:font-name-complex="Verdana" style:font-size-complex="11pt"/>
    </style:style>
    <style:style style:name="T5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9" style:family="text">
      <style:text-properties style:font-name="Times New Roman" style:text-underline-style="none" style:font-name-complex="Times New Roman" style:font-size-complex="12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style:font-name="Verdana" fo:font-size="11pt" style:font-size-asian="11pt" style:font-name-complex="Verdana" style:font-size-complex="11pt" style:font-weight-complex="bold"/>
    </style:style>
    <style:style style:name="T16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fo:color="#222222" style:font-name="Verdana" fo:font-size="11pt" fo:font-weight="bold" style:font-size-asian="11pt" style:language-asian="pt" style:country-asian="BR" style:font-weight-asian="bold" style:font-name-complex="Arial" style:font-size-complex="11pt"/>
    </style:style>
    <style:style style:name="T18" style:family="text">
      <style:text-properties fo:color="#222222" style:font-name="Verdana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19" style:family="text">
      <style:text-properties fo:color="#222222" style:font-name="Verdana" fo:font-size="11pt" style:font-size-asian="11pt" style:language-asian="pt" style:country-asian="BR" style:font-name-complex="Arial" style:font-size-complex="11pt"/>
    </style:style>
    <style:style style:name="T20" style:family="text">
      <style:text-properties fo:color="#222222" style:font-name="Verdana" fo:font-size="11pt" fo:font-weight="norm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style:font-name-asian="Verdana"/>
    </style:style>
    <style:style style:name="T22" style:family="text">
      <style:text-properties fo:color="#ff0000" style:font-name="Verdana" fo:font-size="11pt" style:font-size-asian="11pt" style:font-name-complex="Verdana" style:font-size-complex="11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6cm" draw:visible-area-height="3.256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T1"><draw:frame draw:style-name="fr1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1" draw:style-name="gr1" draw:text-style-name="P22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1"><text:span text:style-name="T1"><text:tab/> <text:s/></text:span><text:span text:style-name="T2">PODER JUDICIÁRIO<text:tab/>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2"/>
      <text:h text:style-name="P19" text:outline-level="1"><text:span text:style-name="T3">PORTARIA TRT – SGEP N</text:span><text:span text:style-name="T9">.º </text:span><text:span text:style-name="T3">105/</text:span><text:span text:style-name="T9">2021</text:span></text:h>
      <text:h text:style-name="P20" text:outline-level="1"/>
      <text:p text:style-name="P4"/>
      <text:p text:style-name="P9"><text:span text:style-name="T10">O DIRETORA DA SECRETARIA DE GESTÃO DE PESSOAS DO TRIBUNAL REGIONAL DO TRABALHO DA SEXTA REGIÃO</text:span><text:span text:style-name="T14">,</text:span><text:span text:style-name="T4"> nos termos </text:span><text:span text:style-name="T14">da Portaria TRT DG 40/2017 e tendo em vista o contido no </text:span><text:span text:style-name="T4">PROAD Nº 11355/</text:span><text:span text:style-name="T14">2021,</text:span><text:span text:style-name="T4"> </text:span></text:p>
      <text:p text:style-name="P5"><text:s text:c="45"/></text:p>
      <text:p text:style-name="P5"><text:s text:c="42"/></text:p>
      <text:p text:style-name="P10">R <text:s text:c="2"/>E <text:s text:c="3"/>S <text:s text:c="3"/>O <text:s text:c="3"/>L <text:s text:c="3"/>V <text:s text:c="3"/>E:</text:p>
      <text:p text:style-name="P11"/>
      <text:p text:style-name="P6"><text:s text:c="28"/></text:p>
      <text:p text:style-name="P17"><text:span text:style-name="T18">I - </text:span><text:span text:style-name="T17">ALTERAR</text:span><text:span text:style-name="T19"> o anexo I da Portaria TRT6-SGEP nº 98/2021, disponibilizada no DEJT em 21/07/2021, <text:s/>para fins de exclusão do nome da servidora </text:span><text:span text:style-name="T18">ANA CAROLINA PIRES RIBEIRO DE LACERDA;</text:span></text:p>
      <text:p text:style-name="P17"><text:span text:style-name="T18">II – EXCLUIR </text:span><text:span text:style-name="T20">do anexo I da referida Portaria o nome </text:span><text:span text:style-name="T16">servidor</text:span><text:span text:style-name="T11"> ANDRÉ VAREJÃO DE AZEVEDO, </text:span><text:span text:style-name="T16">no tocante à progressão concedida ao referido servidor do </text:span><text:span text:style-name="T12">NS 06 para o NS 07. </text:span><text:span text:style-name="T16"><text:s text:c="2"/></text:span><text:span text:style-name="T5"><text:s/></text:span><text:span text:style-name="T6"><text:s text:c="2"/></text:span><text:span text:style-name="T7"><text:s text:c="14"/></text:span><text:span text:style-name="T8"><text:s text:c="17"/></text:span></text:p>
      <text:p text:style-name="P12"><text:span text:style-name="T21"><text:s/></text:span>Publique-se no Diário Eletrônico da Justiça do Trabalho.</text:p>
      <text:p text:style-name="P7"/>
      <text:p text:style-name="P13"><text:span text:style-name="T8"><text:s text:c="2"/></text:span><text:span text:style-name="T14">Recife (PE), 30 de julho de 2021</text:span><text:span text:style-name="T22">.</text:span><text:span text:style-name="T14"> <text:s text:c="14"/></text:span></text:p>
      <text:p text:style-name="P14"><text:s text:c="2"/></text:p>
      <text:p text:style-name="P8"/>
      <text:p text:style-name="P18"><text:s text:c="9"/>HENRIQUE JOSE LINS DA COSTA</text:p>
      <text:p text:style-name="P15"><text:span text:style-name="T13"><text:s text:c="4"/></text:span><text:span text:style-name="T15">Diretora da Secretaria de Gestão de Pessoas</text:span></text:p>
      <text:p text:style-name="P16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kvva</meta:initial-creator>
    <meta:creation-date>2021-02-01T21:17:00</meta:creation-date>
    <dc:creator>anapaulac </dc:creator>
    <dc:date>2021-07-30T14:34:04.08</dc:date>
    <meta:print-date>2021-01-28T11:12:00</meta:print-date>
    <meta:editing-cycles>9</meta:editing-cycles>
    <meta:editing-duration>PT2H20M29S</meta:editing-duration>
    <meta:generator>OpenOffice/4.1.5$Win32 OpenOffice.org_project/415m1$Build-9789</meta:generator>
    <meta:document-statistic meta:table-count="0" meta:image-count="0" meta:object-count="1" meta:page-count="1" meta:paragraph-count="19" meta:word-count="151" meta:character-count="1053"/>
  </office:meta>
</office:document-meta>
</file>