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</text:span><text:span text:style-name="T8">104</text:span><text:span text:style-name="T6">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12352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7"><text:span text:style-name="T9">I - DISPENSAR </text:span><text:span text:style-name="T10">o servidor </text:span><text:span text:style-name="T9">NATAN HENRIQUE DA SILVA EUZÉBIO</text:span><text:span text:style-name="T10">, ocupante do cargo de Técnico Judiciário, Área Administrativa, lotado na Seção de Suporte e Consignação de Folha de Pagamento, da condição de substituto legal da função comissionada FC-5 de Chefe da <text:s/>Seção de Suporte e Consignação de Folha de Pagamento (Código 1967); </text:span></text:p>
      <text:p text:style-name="P9"><text:span text:style-name="T9">II - DESIGNAR</text:span><text:span text:style-name="T10"> a servidora</text:span><text:span text:style-name="T9"> VALNEIDE MARIA FERREIRA CABRAL</text:span><text:span text:style-name="T10">, ocupante do cargo de Técnico Judiciário, Área Administrativa, lotada na Seção de Suporte e Consignação de Folha de Pagamento, para exercer, na condição de substituta legal, a função comissionada FC-5 de Chefe da Seção de Suporte e Consignação de Folha de Pagamento (Código 1967), em todos os afastamentos legais e eventuais do servidor titular, Euvaldo de Souza Correia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o dia </text:span><text:span text:style-name="T10">19/06/2025</text:span><text:span text:style-name="T5">.</text:span></text:p>
      <text:p text:style-name="P7"><text:span text:style-name="T5">Publique-se.</text:span></text:p>
      <text:p text:style-name="P7"><text:span text:style-name="T5">Recife, 19</text:span><text:span text:style-name="T10"> </text:span><text:span text:style-name="T5">de junho</text:span><text:span text:style-name="T10"> </text:span><text:span text:style-name="T5">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35" meta:character-count="1617" meta:non-whitespace-character-count="1198"/>
    <meta:generator>LibreOfficeDev/6.0.5.2$Linux_X86_64 LibreOffice_project/</meta:generator>
  </office:meta>
</office:document-meta>
</file>