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Times New Roman" officeooo:paragraph-rsid="00173db5" style:font-name-complex="Times New Roman"/>
    </style:style>
    <style:style style:name="P2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173db5"/>
    </style:style>
    <style:style style:name="P3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style:font-name="Times New Roman" fo:font-weight="bold" officeooo:paragraph-rsid="00173db5" style:font-weight-asian="bold" style:font-name-complex="Times New Roman"/>
    </style:style>
    <style:style style:name="P4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173db5" style:font-size-asian="12pt" style:font-name-complex="Times New Roman"/>
    </style:style>
    <style:style style:name="P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173db5" style:font-size-asian="12pt" style:font-name-complex="Times New Roman"/>
    </style:style>
    <style:style style:name="P6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73db5" style:font-size-asian="12pt" style:font-weight-asian="bold" style:font-name-complex="Times New Roman"/>
    </style:style>
    <style:style style:name="P7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73db5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173db5" style:font-size-asian="12pt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173db5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173db5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173db5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173db5" style:font-size-asian="12pt" style:font-weight-asian="bold" style:font-name-complex="Times New Roman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173db5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173db5"/>
    </style:style>
    <style:style style:name="P15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173db5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173db5"/>
    </style:style>
    <style:style style:name="P17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173db5"/>
    </style:style>
    <style:style style:name="P18" style:family="paragraph" style:parent-style-name="Heading_20_7" style:list-style-name="">
      <style:paragraph-properties fo:margin-left="0cm" fo:margin-right="-0.002cm" fo:text-indent="0cm" style:auto-text-indent="false">
        <style:tab-stops>
          <style:tab-stop style:position="0cm"/>
        </style:tab-stops>
      </style:paragraph-properties>
      <style:text-properties officeooo:paragraph-rsid="00173db5"/>
    </style:style>
    <style:style style:name="P19" style:family="paragraph" style:parent-style-name="Heading_20_8">
      <style:paragraph-properties>
        <style:tab-stops>
          <style:tab-stop style:position="0cm"/>
        </style:tab-stops>
      </style:paragraph-properties>
      <style:text-properties officeooo:paragraph-rsid="00173db5"/>
    </style:style>
    <style:style style:name="P20" style:family="paragraph" style:parent-style-name="Heading_20_6">
      <style:paragraph-properties fo:margin-left="0cm" fo:margin-right="0.023cm" fo:text-indent="0cm" style:auto-text-indent="false">
        <style:tab-stops>
          <style:tab-stop style:position="0cm"/>
        </style:tab-stops>
      </style:paragraph-properties>
      <style:text-properties officeooo:paragraph-rsid="00173db5"/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font-size="12pt" style:font-size-asian="12pt" style:font-name-complex="Arial" style:font-size-complex="12pt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PODER JUDICIÁRIO</text:p>
      <text:h text:style-name="P20" text:outline-level="6">JUSTIÇA DO TRABALHO</text:h>
      <text:p text:style-name="P3">TRIBUNAL REGIONAL DO TRABALHO DA 6ª REGIÃO</text:p>
      <text:p text:style-name="P3">RECIFE</text:p>
      <text:p text:style-name="P4"><text:s text:c="3"/></text:p>
      <text:p text:style-name="P5"/>
      <text:p text:style-name="P9"/>
      <text:p text:style-name="P9"/>
      <text:h text:style-name="P17" text:outline-level="4"><text:span text:style-name="T3">PORTARIA-TRT- SGEP n.º 103/2015</text:span></text:h>
      <text:p text:style-name="P1"/>
      <text:p text:style-name="P10"/>
      <text:p text:style-name="P10"/>
      <text:p text:style-name="P10"/>
      <text:p text:style-name="P11"><text:span text:style-name="T9">A DIRETORA DA SECRETARIA DE GESTÃO DE PESSOAS DO TRIBUNAL REGIONAL DO TRABALHO DA SEXTA REGIÃO</text:span><text:span text:style-name="T5">, no uso de suas atribuições delegadas, nos termos da PORTARIA TRT-DG n.º 148/2013,</text:span><text:span text:style-name="T6"> e tendo em vista o requerido por meio do Protocolo TRT n.º</text:span><text:span text:style-name="T11"> 1285</text:span><text:span text:style-name="T9">/2015</text:span><text:span text:style-name="T6">;</text:span><text:span text:style-name="T4"> </text:span></text:p>
      <text:p text:style-name="P5"><text:s text:c="66"/><text:tab/></text:p>
      <text:p text:style-name="P5"><text:tab/><text:tab/></text:p>
      <text:p text:style-name="P5"/>
      <text:p text:style-name="P12">R <text:s text:c="2"/>E <text:s text:c="2"/>S <text:s text:c="2"/>O <text:s text:c="2"/>L <text:s text:c="2"/>V <text:s text:c="2"/>E:</text:p>
      <text:p text:style-name="P6"/>
      <text:p text:style-name="P13"/>
      <text:p text:style-name="P13"/>
      <text:p text:style-name="P14"><text:span text:style-name="T9"><text:s text:c="14"/></text:span><text:span text:style-name="T8">DECLARAR VAGO, </text:span><text:span text:style-name="T4">nos termos da Lei n.º 8.112/90, art. 33, inciso</text:span><text:span text:style-name="T8"> </text:span><text:span text:style-name="T4">VIII, </text:span><text:span text:style-name="T12">a partir de 26.01.2015</text:span><text:span text:style-name="T7">,</text:span><text:span text:style-name="T12"> </text:span><text:span text:style-name="T4">o cargo de </text:span><text:span text:style-name="T8">Analista Judiciário, Área Judiciária, Especialidade Oficial de Justiça Avaliador Federal</text:span><text:span text:style-name="T4">, do Quadro de Pessoal efetivo do Tribunal Regional do Trabalho da 6ª Região, ocupado pelo servidor</text:span><text:span text:style-name="T14"> ARTHUR FERREIRA SOARES</text:span><text:span text:style-name="T4">, em razão da sua posse em outro cargo público inacumulável.</text:span></text:p>
      <text:p text:style-name="P7"/>
      <text:p text:style-name="P15"><text:span text:style-name="T4">Publique-se no Diário Oficial da União</text:span><text:span text:style-name="T10">.</text:span></text:p>
      <text:p text:style-name="P8"/>
      <text:p text:style-name="P16"><text:span text:style-name="T4"><text:s/>Recife, 30 de janeiro de 2015.</text:span></text:p>
      <text:p text:style-name="P5"/>
      <text:p text:style-name="P5"/>
      <text:p text:style-name="P5"><text:s/></text:p>
      <text:h text:style-name="P18" text:outline-level="7"><text:span text:style-name="T16"><text:s text:c="38"/></text:span><text:span text:style-name="T15">ELIANE FARIAS REMÍGIO MARQUES</text:span></text:h>
      <text:h text:style-name="P19" text:outline-level="8"><text:span text:style-name="T1"><text:s text:c="39"/>Diretora da Secretari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499cm" fo:text-align="center" style:justify-single-word="false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3:34:39.509000000</meta:creation-date>
    <dc:date>2017-10-26T13:35:05.532000000</dc:date>
    <meta:editing-duration>PT26S</meta:editing-duration>
    <meta:editing-cycles>1</meta:editing-cycles>
    <meta:document-statistic meta:table-count="0" meta:image-count="0" meta:object-count="1" meta:page-count="1" meta:paragraph-count="17" meta:word-count="147" meta:character-count="1068" meta:non-whitespace-character-count="755"/>
    <meta:generator>LibreOffice/5.0.1.2$Windows_X86_64 LibreOffice_project/81898c9f5c0d43f3473ba111d7b351050be20261</meta:generator>
  </office:meta>
</office:document-meta>
</file>