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>
        <style:tab-stops>
          <style:tab-stop style:position="4.001cm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fo:color="#0000ff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PORTARIA TRT6–SGEP N.º 102/2024</text:p>
      <text:p text:style-name="P1"/>
      <text:p text:style-name="P1"/>
      <text:p text:style-name="P1"/>
      <text:p text:style-name="P8"><text:span text:style-name="T2">O DIRETOR DA SECRETARIA DE GESTÃO DE PESSOAS</text:span><text:span text:style-name="T1">, no uso de suas atribuições subdelegadas mediante a Portaria TRT6-DG n.° 02/2023, e tendo em vista o contido no PROAD Nº 12765/2024,</text:span></text:p>
      <text:p text:style-name="P3"/>
      <text:p text:style-name="P3"/>
      <text:p text:style-name="P3">R <text:s text:c="2"/>E <text:s text:c="2"/>S <text:s text:c="2"/>O <text:s text:c="2"/>L <text:s text:c="2"/>V <text:s text:c="2"/>E:</text:p>
      <text:p text:style-name="P4"/>
      <text:p text:style-name="P4"/>
      <text:p text:style-name="P9"><text:span text:style-name="T2">AUTORIZAR </text:span><text:span text:style-name="T1">o pagamento da substituição da função comissionada FC-5 Chefe da Seção de Formação e Aperfeiçoamento Administrativo (Código 3592) à servidora TAINÁ DA CUNHA LUZ,</text:span><text:span text:style-name="T2"> </text:span><text:span text:style-name="T1">ocupante do cargo de Técnico Judiciário, Área Administrativa, lotada na Seção de Formação e Aperfeiçoamento Administrativo, pelo exercício da função comissionada FC-5 em referência, no período de 25.06.2024 a 05.07.2024, em virtude de afastamento legal da servidora titular, SIMONE REGINA PINHEIRO BOMFIM ARAGÃO, e exercício de cargo em comissão, em caráter de substituição, da servidora FABIANA MORAIS BELO, durante o período acima informad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4"/>
      <text:p text:style-name="P5">Publique-se.</text:p>
      <text:p text:style-name="P5"/>
      <text:p text:style-name="P6">Recife, 20 de junho de 2024.</text:p>
      <text:p text:style-name="P6"/>
      <text:p text:style-name="P6"/>
      <text:p text:style-name="P14"><text:s text:c="25"/>CAMILA VILLA CHAN PEREIRA CHARIFKER</text:p>
      <text:p text:style-name="P17"><text:s text:c="19"/>Diretora Substituta da Secretaria de Gestão de Pessoas</text:p>
      <text:p text:style-name="P7"/>
      <text:p text:style-name="P2"/>
      <text:p text:style-name="P7"/>
      <text:p text:style-name="P18"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0" meta:object-count="0" meta:page-count="1" meta:paragraph-count="9" meta:word-count="190" meta:character-count="1267" meta:non-whitespace-character-count="1029"/>
  </office:meta>
</office:document-meta>
</file>