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Verdana3" svg:font-family="Verdana"/>
    <style:font-face style:name="Verdana2" svg:font-family="Verdana" style:font-family-generic="swiss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3"/>
    </style:style>
    <style:style style:name="P9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3" fo:font-weight="bold"/>
    </style:style>
    <style:style style:name="P10" style:family="paragraph" style:parent-style-name="Text_20_body">
      <style:paragraph-properties fo:margin-left="0cm" fo:margin-right="0.09cm" fo:text-indent="2.251cm" style:auto-text-indent="false"/>
    </style:style>
    <style:style style:name="P11" style:family="paragraph" style:parent-style-name="Text_20_body">
      <style:paragraph-properties fo:margin-top="0cm" fo:margin-bottom="0.499cm"/>
    </style:style>
    <style:style style:name="P12" style:family="paragraph" style:parent-style-name="Text_20_body">
      <style:paragraph-properties fo:margin-top="0cm" fo:margin-bottom="0.499cm"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name-complex="Verdana"/>
    </style:style>
    <style:style style:name="P13" style:family="paragraph" style:parent-style-name="Text_20_body">
      <style:paragraph-properties fo:margin-top="0cm" fo:margin-bottom="0.499cm" fo:text-align="center" style:justify-single-word="false"/>
      <style:text-properties style:font-name="Verdana2" fo:font-size="10pt" style:text-underline-style="none" fo:font-weight="normal" style:letter-kerning="false" style:font-name-asian="Verdana2" style:font-size-asian="10pt" style:font-weight-asian="normal" style:font-name-complex="Verdana2" style:font-size-complex="10pt" style:font-weight-complex="normal"/>
    </style:style>
    <style:style style:name="P14" style:family="paragraph" style:parent-style-name="Text_20_body">
      <style:paragraph-properties fo:margin-top="0cm" fo:margin-bottom="0.499cm" fo:text-align="justify" style:justify-single-word="false"/>
    </style:style>
    <style:style style:name="P15" style:family="paragraph" style:parent-style-name="Text_20_body">
      <style:paragraph-properties fo:margin-top="0cm" fo:margin-bottom="0.499cm"/>
      <style:text-properties style:font-name="Verdana3"/>
    </style:style>
    <style:style style:name="P16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17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8" style:family="paragraph" style:parent-style-name="Header" style:master-page-name="Standard">
      <style:paragraph-properties fo:text-align="justify" style:justify-single-word="false" style:page-number="auto"/>
    </style:style>
    <style:style style:name="P19" style:family="paragraph" style:parent-style-name="Text_20_body">
      <style:paragraph-properties fo:margin-top="0cm" fo:margin-bottom="0.499cm" fo:text-align="center" style:justify-single-word="false" fo:keep-with-next="always"/>
      <style:text-properties style:font-name="Verdana3" fo:font-size="10pt" style:text-underline-style="solid" style:text-underline-width="auto" style:text-underline-color="font-color" fo:font-weight="bold"/>
    </style:style>
    <style:style style:name="P20" style:family="paragraph" style:parent-style-name="Text_20_body">
      <style:paragraph-properties fo:margin-top="0cm" fo:margin-bottom="0.499cm"/>
    </style:style>
    <style:style style:name="P21" style:family="paragraph" style:parent-style-name="Text_20_body">
      <style:paragraph-properties fo:margin-top="0cm" fo:margin-bottom="0.499cm" fo:text-align="center" style:justify-single-word="false"/>
      <style:text-properties style:font-name="Verdana3"/>
    </style:style>
    <style:style style:name="P22" style:family="paragraph" style:parent-style-name="Text_20_body">
      <style:paragraph-properties fo:margin-top="0cm" fo:margin-bottom="0.499cm" fo:text-align="justify" style:justify-single-word="false"/>
    </style:style>
    <style:style style:name="P23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25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3"/>
    </style:style>
    <style:style style:name="T7" style:family="text">
      <style:text-properties style:font-name="Verdana3" fo:font-weight="bold"/>
    </style:style>
    <style:style style:name="T8" style:family="text">
      <style:text-properties style:text-line-through-style="none"/>
    </style:style>
    <style:style style:name="T9" style:family="text">
      <style:text-properties style:text-underline-style="none"/>
    </style:style>
    <style:style style:name="T10" style:family="text">
      <style:text-properties style:text-blinking="false"/>
    </style:style>
    <style:style style:name="T11" style:family="text">
      <style:text-properties style:font-name="Verdan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10"><text:span text:style-name="T5"><text:s text:c="18"/></text:span><text:span text:style-name="T4">SECRETARIA DE GESTÃO DE PESSOAS</text:span></text:p>
      <text:p text:style-name="P2"><text:s text:c="10"/></text:p>
      <text:p text:style-name="P6"> </text:p>
      <text:p text:style-name="P19">PORTARIA TRT6-SGEP Nº 102/2023</text:p>
      <text:p text:style-name="P16"/>
      <text:p text:style-name="P14"> <text:span text:style-name="T7">O DIRETOR DA SECRETARIA DE GESTÃO DE PESSOAS DO TRIBUNAL REGIONAL DO TRABALHO DA SEXTA REGIÃO</text:span><text:span text:style-name="T6">, no uso de suas atribuições delegadas mediante PORTARIA TRT6 DG nº 02/2023, e tendo em vista o contido no PROAD nº 12674/2023,</text:span></text:p>
      <text:p text:style-name="P17">  </text:p>
      <text:p text:style-name="P11"><text:span text:style-name="T7">R  E  S  O  L  V  E:</text:span></text:p>
      <text:p text:style-name="P11"><text:span text:style-name="T7"/></text:p>
      <text:p text:style-name="P11"><text:span text:style-name="T7">DESIGNAR</text:span> <text:span text:style-name="T6">a servidora </text:span><text:span text:style-name="T7">FABIANA MORAIS BELO</text:span><text:span text:style-name="T6">, ocupante do cargo de Técnico Judiciário, Área Administrativa, para exercer, na condição de substituta legal, a função comissionada FC-6 de Chefe da Secretaria Acadêmico-Executiva Escola Judicial (código 1905), em todos os afastamentos legais e eventuais da servidora titular, ERIKA ANTUNES DE ARAÚJO GUSMÃO, em consonância com o disposto no artigo 38 da Lei n.º 8.112/90 c/c a Resolução Administrativa TRT6 n.º 17/2016.</text:span></text:p>
      <text:p text:style-name="P14"><text:span text:style-name="T11">E</text:span><text:span text:style-name="T6">sta Portaria surtirá efeitos a partir da publicação.</text:span></text:p>
      <text:p text:style-name="P11">                           </text:p>
      <text:p text:style-name="P11"><text:span text:style-name="T6">Publique-se.</text:span></text:p>
      <text:p text:style-name="P26"/>
      <text:p text:style-name="P7"><text:span text:style-name="T6">Recife, 29 de junho de 2023.</text:span></text:p>
      <text:p text:style-name="P7">  </text:p>
      <text:p text:style-name="P7"><text:span text:style-name="T7">HENRIQUE JOSÉ LINS DA COSTA</text:span></text:p>
      <text:p text:style-name="P7"><text:span text:style-name="T6">Diretor da Secretaria de Gestão de Pessoas</text:span></text:p>
      <text:p text:style-name="P21"/>
      <text:p text:style-name="P7">                                            </text:p>
      <text:p text:style-name="P13"/>
      <text:p text:style-name="P1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Verdana3" svg:font-family="Verdana"/>
    <style:font-face style:name="Verdana2" svg:font-family="Verdana" style:font-family-generic="swiss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Char_20_Char9" style:display-name="Char Char9" style:family="text">
      <style:text-properties fo:language="pt" fo:country="BR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editing-cycles>64</meta:editing-cycles>
    <meta:editing-duration>PT01H14M37S</meta:editing-duration>
    <meta:generator>BrOffice.org/3.2$Win32 OpenOffice.org_project/320m18$Build-9502</meta:generator>
    <dc:date>2023-06-29T11:29:44.53</dc:date>
    <meta:document-statistic meta:table-count="0" meta:image-count="1" meta:object-count="0" meta:page-count="1" meta:paragraph-count="22" meta:word-count="161" meta:character-count="1223"/>
  </office:meta>
</office:document-meta>
</file>