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10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P11" style:parent-style-name="Normal" style:family="paragraph">
      <style:paragraph-properties fo:text-align="justify" fo:text-indent="0.9847in"/>
    </style:style>
    <style:style style:name="T12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/>
    </style:style>
    <style:style style:name="P2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/>
    </style:style>
    <style:style style:name="P2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</style:style>
    <style:style style:name="T2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3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/>
    </style:style>
    <style:style style:name="P40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/>
    </style:style>
    <style:style style:name="P41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/>
    </style:style>
    <style:style style:name="P42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/>
    </style:style>
    <style:style style:name="P43" style:parent-style-name="Normal" style:family="paragraph">
      <style:paragraph-properties fo:line-height="150%" fo:text-indent="0.9847in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49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0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3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/>
    </style:style>
    <style:style style:name="P54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101/2023</text:p>
      <text:p text:style-name="P10"/>
      <text:p text:style-name="P11"><text:span text:style-name="T12">O DIRETOR DA SECRETARIA DE GESTÃO DE PESSOAS DO TRIBUNAL REGIONAL DO TRABALHO DA SEXTA REGIÃO</text:span><text:span text:style-name="T13">, no uso de suas atribuições delegadas, nos termos da Portaria TRT6-DG nº 002/2023, e do PROAD nº 11</text:span><text:span text:style-name="T14">.086</text:span><text:span text:style-name="T15">/2023,</text:span></text:p>
      <text:p text:style-name="P16"/>
      <text:p text:style-name="P17"/>
      <text:p text:style-name="P18"/>
      <text:p text:style-name="P19">R E S O L V E:</text:p>
      <text:p text:style-name="P20"/>
      <text:p text:style-name="P21"/>
      <text:p text:style-name="P22"><text:span text:style-name="T23">INTERROMPER</text:span><text:span text:style-name="T24">, a partir do dia<text:s/></text:span><text:span text:style-name="T25">30</text:span><text:span text:style-name="T26">/06/2023, em virtude de imperiosa necessidade do serviço, a<text:s/></text:span><text:span text:style-name="T27">3</text:span><text:span text:style-name="T28">ª etapa das férias do exercício de 2023 do servidor<text:s/></text:span><text:span text:style-name="T29">JONATHAN CASTRO ALVES VILELA</text:span><text:span text:style-name="T30">,</text:span><text:span text:style-name="T31"><text:s/></text:span><text:span text:style-name="T32">ficando-lhe assegurado o saldo de<text:s/></text:span><text:span text:style-name="T33">06</text:span><text:span text:style-name="T34"><text:s/>(se</text:span><text:span text:style-name="T35">is</text:span><text:span text:style-name="T36">) dias para utilização no período de<text:s/></text:span><text:span text:style-name="T37">09 a 14/10/</text:span><text:span text:style-name="T38">2023.</text:span></text:p>
      <text:p text:style-name="P39"/>
      <text:p text:style-name="P40">Cumpra-se.</text:p>
      <text:p text:style-name="P41"/>
      <text:p text:style-name="P42">Recife (PE),<text:s/>28<text:s/>de junho de 2023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s text:c="5"/></text:span></text:p>
      <text:p text:style-name="P49">HENRIQUE JOSÉ LINS DA COSTA</text:p>
      <text:p text:style-name="P50">Diretor da Secretaria de Gestão de Pessoas</text:p>
      <text:p text:style-name="P51"><text:span text:style-name="T52">SGEP - TRT 6ª Região</text:span></text:p>
      <text:p text:style-name="P53"/>
      <text:p text:style-name="P5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text:s text:c="51"/></text:span><text:span text:style-name="T4"><draw:frame draw:style-name="a0" draw:name="Imagem 2" text:anchor-type="as-char" svg:x="0in" svg:y="0in" svg:width="0.5in" svg:height="0.50827in" style:rel-width="scale" style:rel-height="scale"><draw:image xlink:href="media/image1.jpeg" xlink:type="simple" xlink:show="embed" xlink:actuate="onLoad"/><svg:title/><svg:desc/></draw:frame></text:span><text:span text:style-name="T5"><text:s text:c="35"/></text:span></text:p>
        <text:p text:style-name="P6">PODER JUDICIÁRIO</text:p>
        <text:p text:style-name="P7">TRIBUNAL REGIONAL DO TRABALHO DA 6ª REGIÃO</text:p>
        <text:p text:style-name="P8"><text:span text:style-name="T9">SECRETARIA DE GESTÃO DE PESSOAS</text:span>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as</meta:initial-creator>
    <dc:creator>Alexandre Ferraz</dc:creator>
    <meta:creation-date>2023-06-29T15:57:00Z</meta:creation-date>
    <dc:date>2023-06-29T15:57:00Z</dc:date>
    <meta:print-date>2023-03-02T11:3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6" meta:character-count="679" meta:row-count="4" meta:non-whitespace-character-count="574"/>
  </office:meta>
</office:document-meta>
</file>