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5" style:family="paragraph" style:parent-style-name="Título1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7" style:family="paragraph" style:parent-style-name="Text_20_body">
      <style:paragraph-properties fo:margin-top="0cm" fo:margin-bottom="0.499cm"/>
    </style:style>
    <style:style style:name="P8" style:family="paragraph" style:parent-style-name="Text_20_body">
      <style:paragraph-properties fo:margin-top="0cm" fo:margin-bottom="0.499cm" fo:text-align="justify" style:justify-single-word="false"/>
    </style:style>
    <style:style style:name="P9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0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2" style:family="paragraph" style:parent-style-name="Header" style:master-page-name="Standard">
      <style:paragraph-properties fo:text-align="justify" style:justify-single-word="false" style:page-number="auto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top="0cm" fo:margin-bottom="0.499cm"/>
      <style:text-properties style:font-name="Verdana"/>
    </style:style>
    <style:style style:name="P16" style:family="paragraph" style:parent-style-name="Text_20_body">
      <style:paragraph-properties fo:margin-top="0cm" fo:margin-bottom="0.499cm"/>
      <style:text-properties style:font-name="Verdana" fo:font-size="10pt"/>
    </style:style>
    <style:style style:name="P17" style:family="paragraph" style:parent-style-name="Text_20_body">
      <style:paragraph-properties fo:margin-top="0cm" fo:margin-bottom="0.499cm"/>
      <style:text-properties style:font-name="Verdana" fo:font-size="10pt" fo:font-weight="bold"/>
    </style:style>
    <style:style style:name="P18" style:family="paragraph" style:parent-style-name="Text_20_body">
      <style:paragraph-properties fo:margin-top="0cm" fo:margin-bottom="0.499cm" fo:text-align="justify" style:justify-single-word="false"/>
    </style:style>
    <style:style style:name="P1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25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tyle="italic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7"/></text:p>
      <text:p text:style-name="P2"><text:s text:c="6"/></text:p>
      <text:p text:style-name="P5"><text:span text:style-name="T1"><text:s text:c="30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9"><text:s/>PODER JUDICIÁRIO</text:p>
      <text:p text:style-name="P9"><text:s/>JUSTIÇA DO TRABALHO</text:p>
      <text:p text:style-name="P10"><text:s text:c="4"/>TRIBUNAL REGIONAL DO TRABALHO DA 6ª REGIÃO</text:p>
      <text:p text:style-name="P6"><text:s text:c="20"/>SECRETARIA DE GESTÃO DE PESSOAS</text:p>
      <text:p text:style-name="P3"><text:s text:c="10"/></text:p>
      <text:p text:style-name="P1"/>
      <text:p text:style-name="P1"/>
      <text:p text:style-name="P22"><text:span text:style-name="T7"><text:s text:c="39"/></text:span>PORTARIA TRT6-SGEP Nº 101/2021</text:p>
      <text:p text:style-name="P23"> </text:p>
      <text:p text:style-name="P8"> <text:span text:style-name="T3">O DIRETOR DA SECRETARIA DE GESTÃO DE PESSOAS DO TRIBUNAL REGIONAL DO TRABALHO DA SEXTA REGIÃO</text:span><text:span text:style-name="T2">, no uso de suas atribuições delegadas mediante PORTARIA TRT6 DG nº 05/2021, e tendo em vista o contido no PROAD 11.696/2021,</text:span></text:p>
      <text:p text:style-name="P20">   </text:p>
      <text:p text:style-name="P24">R   E    S    O    L   V    E:</text:p>
      <text:p text:style-name="P7">  </text:p>
      <text:p text:style-name="P7">                     <text:span text:style-name="T3">DESIGNAR</text:span> <text:span text:style-name="T2">a servidora </text:span><text:span text:style-name="T3">JULIANA LIMA BEZERRA</text:span><text:span text:style-name="T2">, ocupante do cargo de Técnico Judiciário, Área Administrativa, Especialidade Segurança, lotada no Centro Judiciário de Conciliação do 1º Grau de Jaboatão dos Guararapes, para exercer, </text:span><text:span text:style-name="T6">na condição de substituta legal</text:span><text:span text:style-name="T2">, a função comissionada FC-5 de Conciliador Chefe - CEJUSC 1º GRAU (Código 2822), em todos os afastamentos legais e eventuais do servidor titular, Diogo Pinheiro Jucá,  em consonância com o disposto no art. 38 da Lei n.º 8.112/90 c/c a Resolução Administrativa TRT6 n.º 17/2016.</text:span></text:p>
      <text:p text:style-name="P7">                    <text:span text:style-name="T2">Esta Portaria surtirá efeitos a partir de 26/07/2021.</text:span></text:p>
      <text:p text:style-name="P7">                           </text:p>
      <text:p text:style-name="P7">                  <text:span text:style-name="T2">Publique-se.</text:span></text:p>
      <text:p text:style-name="P25"> </text:p>
      <text:p text:style-name="P21">                  <text:span text:style-name="T2">Recife, 26 de julho de 2021.</text:span></text:p>
      <text:p text:style-name="P21">  </text:p>
      <text:p text:style-name="P21">                             <text:span text:style-name="T3">HENRIQUE JOSÉ LINS DA COSTA</text:span></text:p>
      <text:p text:style-name="Text_20_body">                       <text:span text:style-name="T4">Diretor da Secretaria de Gestão de Pesso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01-15T16:28:00</meta:creation-date>
    <dc:date>2021-07-26T14:47:53.18</dc:date>
    <meta:print-date>2021-01-15T16:24:00</meta:print-date>
    <meta:editing-cycles>6</meta:editing-cycles>
    <meta:editing-duration>PT00H07M50S</meta:editing-duration>
    <meta:generator>OpenOffice/4.1.5$Win32 OpenOffice.org_project/415m1$Build-9789</meta:generator>
    <meta:document-statistic meta:table-count="0" meta:image-count="1" meta:object-count="0" meta:page-count="1" meta:paragraph-count="23" meta:word-count="173" meta:character-count="1458"/>
  </office:meta>
</office:document-meta>
</file>