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</text:span><text:span text:style-name="T8">100</text:span><text:span text:style-name="T6">/202</text:span><text:span text:style-name="T8">5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11723/202</text:span><text:span text:style-name="T10">5</text:span><text:span text:style-name="T5">,</text:span></text:p>
      <text:p text:style-name="P7"><text:span text:style-name="T5"><text:line-break/></text:span><text:span text:style-name="T4">R  E  S  O  L  V  E: </text:span></text:p>
      <text:p text:style-name="P7"><text:span text:style-name="T9">I - DISPENSAR </text:span><text:span text:style-name="T10">o servidor </text:span><text:span text:style-name="T9">AIRTON COSTA CAVALCANTI</text:span><text:span text:style-name="T10">, ocupante do cargo de Técnico Judiciário, Área Administrativa, lotado na Seção de Auditoria de Gestão de Pessoas, da condição de substituto legal da função comissionada FC-5 de Chefe da <text:s/>Seção de Auditoria de Gestão de Pessoas (Código 2903); </text:span></text:p>
      <text:p text:style-name="P9"><text:span text:style-name="T9">II - DESIGNAR</text:span><text:span text:style-name="T10"> a servidora</text:span><text:span text:style-name="T9"> RÚBIA DE FÁTIMA SOUZA DA COSTA</text:span><text:span text:style-name="T10">, ocupante do cargo de Técnico Judiciário, Área Administrativa, lotada na Seção de Auditoria de Gestão de Pessoas, para exercer, na condição de substituta legal, a função comissionada FC-5 de Chefe da Seção de Auditoria de Gestão de Pessoas (Código 2903), em todos os afastamentos legais e eventuais da servidora titular, Renata Rodrigues Saraiva de Macedo, em consonância com o disposto no artigo 38 da Lei n.º 8.112/90 c/c a Resolução Administrativa TRT6 n.º 17/2016.</text:span></text:p>
      <text:p text:style-name="P7"><text:span text:style-name="T5">Est</text:span><text:span text:style-name="T10">a</text:span><text:span text:style-name="T5"> Portaria surtirá seus efeitos a partir do dia </text:span><text:span text:style-name="T10">11/06/2025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10"><text:s/>11</text:span><text:span text:style-name="T5"> de junho</text:span><text:span text:style-name="T10"> </text:span><text:span text:style-name="T5">de 202</text:span><text:span text:style-name="T10">5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28" meta:character-count="1569" meta:non-whitespace-character-count="1156"/>
    <meta:generator>LibreOfficeDev/6.0.5.2$Linux_X86_64 LibreOffice_project/</meta:generator>
  </office:meta>
</office:document-meta>
</file>