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 text:c="67"/></text:h>
      <text:h text:style-name="P17" text:outline-level="1"><text:s text:c="6"/></text:h>
      <text:h text:style-name="P13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8" text:outline-level="1"><text:s/>PODER JUDICIÁRIO</text:h>
      <text:h text:style-name="P18" text:outline-level="1"><text:s/>JUSTIÇA DO TRABALHO</text:h>
      <text:h text:style-name="P19" text:outline-level="1"><text:s text:c="4"/>TRIBUNAL REGIONAL DO TRABALHO DA 6ª REGIÃO</text:h>
      <text:h text:style-name="P20" text:outline-level="1"><text:s text:c="18"/>SECRETARIA DE GESTÃO DE PESSOAS</text:h>
      <text:h text:style-name="P22" text:outline-level="1"><text:s text:c="10"/></text:h>
      <text:h text:style-name="P7" text:outline-level="1"/>
      <text:h text:style-name="P7" text:outline-level="1"/>
      <text:h text:style-name="P7" text:outline-level="1"/>
      <text:h text:style-name="P8" text:outline-level="1"><text:span text:style-name="T3">PORTARIA TRT6–SGEP N.º</text:span><text:span text:style-name="T6"> 99</text:span><text:span text:style-name="T3">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4" text:outline-level="1"><text:span text:style-name="T7">A</text:span><text:span text:style-name="T4"> DIRETORA</text:span><text:span text:style-name="T7"> </text:span><text:span text:style-name="T4">DA SECRETARIA DE GESTÃO DE PESSOAS,</text:span><text:span text:style-name="T8"> </text:span><text:span text:style-name="T5">no uso de suas atribuições subdelegadas mediante a Portaria TRT6-DG n.° 40/202</text:span><text:span text:style-name="T8">5</text:span><text:span text:style-name="T5">, e tendo em vista o contido no PROAD Nº </text:span><text:span text:style-name="T8">10565</text:span><text:span text:style-name="T5">/202</text:span><text:span text:style-name="T8">5</text:span><text:span text:style-name="T5">,</text:span></text:h>
      <text:h text:style-name="P2" text:outline-level="1"/>
      <text:h text:style-name="P2" text:outline-level="1"/>
      <text:h text:style-name="P23" text:outline-level="1">R <text:s text:c="2"/>E <text:s text:c="2"/>S <text:s text:c="2"/>O <text:s text:c="2"/>L <text:s text:c="2"/>V <text:s text:c="2"/>E:</text:h>
      <text:h text:style-name="P3" text:outline-level="1"/>
      <text:h text:style-name="P3" text:outline-level="1"/>
      <text:h text:style-name="P12" text:outline-level="1"><text:span text:style-name="T1">AUTORIZAR </text:span><text:span text:style-name="T2">o pagamento da substituição da função comissionada FC-5 Chefe d</text:span><text:span text:style-name="T8">e</text:span><text:span text:style-name="T2"> Seção - </text:span><text:span text:style-name="T8">Auditoria das Contratações</text:span><text:span text:style-name="T2"> (Código </text:span><text:span text:style-name="T8">2904</text:span><text:span text:style-name="T2">) </text:span><text:span text:style-name="T8">à</text:span><text:span text:style-name="T2"> servidora </text:span><text:span text:style-name="T7">RÚBIA DE FÁTIMA SOUZA DA COSTA</text:span><text:span text:style-name="T2">,</text:span><text:span text:style-name="T1"> </text:span><text:span text:style-name="T2">ocupante do cargo de Técnico Judiciário, Área </text:span><text:span text:style-name="T8">Administrativa, lotada na Seção de Auditoria de Gestão de Pessoas,</text:span><text:span text:style-name="T2"> pelo exercício da função comissionada FC-5 em referência, n</text:span><text:span text:style-name="T8">o período de 28 a 30.05.2025, </text:span><text:span text:style-name="T2">em virtude de afastamento legal d</text:span><text:span text:style-name="T8">a</text:span><text:span text:style-name="T2"> servidora titular, </text:span><text:span text:style-name="T8">PATRÍCIA INÊS BACELAR GONÇALVES DE MELO, e da substituta legal, ANA CLAUDIA BATISTA VOSS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1" text:outline-level="1"><text:span text:style-name="T2">Recife, </text:span><text:span text:style-name="T8">10 </text:span><text:span text:style-name="T2">de </text:span><text:span text:style-name="T8">junho </text:span><text:span text:style-name="T2">de 202</text:span><text:span text:style-name="T8">5</text:span><text:span text:style-name="T2">.</text:span></text:h>
      <text:h text:style-name="P15" text:outline-level="1"/>
      <text:h text:style-name="P15" text:outline-level="1"/>
      <text:h text:style-name="P10" text:outline-level="1"><text:span text:style-name="T1"><text:s text:c="33"/></text:span><text:span text:style-name="T7">MARCIA FERNANDA GOMES DE MENEZES</text:span></text:h>
      <text:h text:style-name="P21" text:outline-level="1"><text:s text:c="32"/>Diretora da Secretaria de Gestão de Pessoas</text:h>
      <text:h text:style-name="P5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97" meta:character-count="1408" meta:non-whitespace-character-count="1018"/>
  </office:meta>
</office:document-meta>
</file>