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PORTARIA TRT6–SGEP N.º 99/2024</text:span></text:p>
      <text:p text:style-name="P2"/>
      <text:p text:style-name="P2"/>
      <text:p text:style-name="P2"/>
      <text:p text:style-name="P4"><text:span text:style-name="T3">A DIRETORA SUBSTITUTA DA SECRETARIA DE GESTÃO DE PESSOAS</text:span><text:span text:style-name="T2">, no uso de suas atribuições subdelegadas mediante a Portaria TRT6-DG n.° 02/2023, e tendo em vista o contido no PROAD Nº 13778/2024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3">AUTORIZAR </text:span><text:span text:style-name="T2">o pagamento de substituição da função comissionada FC-5 Chefe de Seção (Código 829 ) ao servidor </text:span><text:span text:style-name="T3">DJALMA ALVES DE FREITAS JÚNIOR</text:span><text:span text:style-name="T2">,</text:span><text:span text:style-name="T3"> </text:span><text:span text:style-name="T2">ocupante do cargo de Técnico Judiciário, Área Administrativa, lotado na Seção de Gestão de Datacenter e Arquitetura de Hardware, pelo exercício da função comissionada FC-5 em referência, no período de 12 a 14/06/2024, em virtude de afastamento legal do servidor titular, André Hermenegildo do Nascimento, bem como do substituto legal, o servidor Bruno Alexandre de Aquino Siqueira Camp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8"><text:span text:style-name="T2">Publique-se.</text:span></text:p>
      <text:p text:style-name="P7"/>
      <text:p text:style-name="P9"><text:span text:style-name="T2">Recife, 14 de junho de 2024.</text:span></text:p>
      <text:p text:style-name="P11"/>
      <text:p text:style-name="P11"/>
      <text:p text:style-name="P3"><text:span text:style-name="T3"><text:s text:c="32"/>FRANCIZE MAGALHÃES BATISTA DA SILVA</text:span></text:p>
      <text:p text:style-name="P3"><text:span text:style-name="T2"><text:s text:c="26"/>Diretora Substituta da Secretaria de Gestão de Pessoas</text:span></text:p>
      <text:p text:style-name="P12"/>
      <text:p text:style-name="P13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4"/>
      <text:p text:style-name="P14"/>
      <text:p text:style-name="P12"/>
      <text:p text:style-name="P12"/>
      <text:p text:style-name="P12"/>
      <text:p text:style-name="P12"/>
      <text:p text:style-name="P15"><text:span text:style-name="T6"><text:line-break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183" meta:character-count="1204" meta:non-whitespace-character-count="959"/>
    <meta:generator>LibreOfficeDev/6.0.5.2$Linux_X86_64 LibreOffice_project/</meta:generator>
  </office:meta>
</office:document-meta>
</file>