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0" style:family="paragraph" style:parent-style-name="Text_20_body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22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3"> </text:p>
      <text:p text:style-name="P18">PORTARIA TRT6–SGEP N.º 98/2022</text:p>
      <text:p text:style-name="P23"> </text:p>
      <text:p text:style-name="P23"> </text:p>
      <text:p text:style-name="P23"> </text:p>
      <text:p text:style-name="P15"><text:span text:style-name="T7">O DIRETOR DA SECRETARIA DE GESTÃO DE PESSOAS</text:span><text:span text:style-name="T6">, no uso de suas atribuições subdelegadas mediante a Portaria TRT6-DG n.° 05/2021, e tendo em vista o contido no PROAD Nº 12517/2022,</text:span></text:p>
      <text:p text:style-name="P15"> </text:p>
      <text:p text:style-name="P15"> </text:p>
      <text:p text:style-name="P16">R   E   S   O   L   V   E:</text:p>
      <text:p text:style-name="P20"> </text:p>
      <text:p text:style-name="P20"> </text:p>
      <text:p text:style-name="P20"><text:span text:style-name="T9">AUTORIZAR </text:span><text:span text:style-name="T8">o pagamento da substituição da função comissionada FC-5 de Conciliador Chefe – CEJUSC 2º Grau (Código 2836) à servidora </text:span><text:span text:style-name="T9">MARIA HELENA DE CASTRO OLIVEIRA</text:span><text:span text:style-name="T8">, ocupante do cargo de Analista Judiciário, Área Judiciária, lotada no Centro Judiciário de Conciliação do 2º Grau, pelo exercício da função comissionada FC-5 em referência, no período de 18.07.2022 a 22.07.2022, em virtude de compensação de recesso da servidor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0"> </text:p>
      <text:p text:style-name="P21">Publique-se.</text:p>
      <text:p text:style-name="P20"> </text:p>
      <text:p text:style-name="P22">Recife, 01 de julho de 2022.</text:p>
      <text:p text:style-name="P20"> </text:p>
      <text:p text:style-name="P20"> </text:p>
      <text:p text:style-name="P19">                                <text:span text:style-name="T9">HENRIQUE JOSÉ LINS DA COSTA</text:span></text:p>
      <text:p text:style-name="P19">                         <text:span text:style-name="T8">Diretor da Secretaria de Gestão de Pesso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7-01T16:17:29.741000000</dc:date>
    <meta:print-date>2020-01-21T14:54:00</meta:print-date>
    <meta:editing-cycles>21</meta:editing-cycles>
    <meta:editing-duration>PT32M26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8" meta:word-count="189" meta:character-count="1385" meta:non-whitespace-character-count="983"/>
  </office:meta>
</office:document-meta>
</file>