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<text:s text:c="67"/></text:span></text:h>
      <text:h text:style-name="P5" text:outline-level="1"><text:span text:style-name="T2"><text:s text:c="6"/></text:span></text:h>
      <text:h text:style-name="P10" text:outline-level="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h>
      <text:h text:style-name="P7" text:outline-level="1"><text:span text:style-name="T3"><text:s/>PODER JUDICIÁRIO</text:span></text:h>
      <text:h text:style-name="P7" text:outline-level="1"><text:span text:style-name="T3"><text:s/>JUSTIÇA DO TRABALHO</text:span></text:h>
      <text:h text:style-name="P8" text:outline-level="1"><text:span text:style-name="T3"><text:s text:c="4"/>TRIBUNAL REGIONAL DO TRABALHO DA 6ª REGIÃO</text:span></text:h>
      <text:h text:style-name="P11" text:outline-level="1"><text:span text:style-name="T3"><text:s text:c="18"/>SECRETARIA DE GESTÃO DE PESSOAS</text:span></text:h>
      <text:h text:style-name="P6" text:outline-level="1"><text:span text:style-name="T5"><text:s text:c="10"/></text:span></text:h>
      <text:h text:style-name="P2" text:outline-level="1"/>
      <text:h text:style-name="P2" text:outline-level="1"/>
      <text:h text:style-name="P3" text:outline-level="1"><text:span text:style-name="T9">PORTARIA TRT6–SGEP N.º 9</text:span><text:span text:style-name="T12">6</text:span><text:span text:style-name="T9">/202</text:span><text:span text:style-name="T12">5</text:span></text:h>
      <text:h text:style-name="P1" text:outline-level="1"/>
      <text:h text:style-name="P1" text:outline-level="1"/>
      <text:h text:style-name="P1" text:outline-level="1"/>
      <text:h text:style-name="P12" text:outline-level="1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10803</text:span><text:span text:style-name="T11">/202</text:span><text:span text:style-name="T14">5</text:span><text:span text:style-name="T11">,</text:span><text:span text:style-name="T14"> protocolado em 30/05/2025,</text:span></text:h>
      <text:h text:style-name="P13" text:outline-level="1"/>
      <text:h text:style-name="P13" text:outline-level="1"/>
      <text:h text:style-name="P12" text:outline-level="1"><text:span text:style-name="T10">R <text:s text:c="2"/>E <text:s text:c="2"/>S <text:s text:c="2"/>O <text:s text:c="2"/>L <text:s text:c="2"/>V <text:s text:c="2"/>E:</text:span></text:h>
      <text:h text:style-name="P14" text:outline-level="1"/>
      <text:h text:style-name="P14" text:outline-level="1"/>
      <text:h text:style-name="P17" text:outline-level="1"><text:span text:style-name="T3">AUTORIZAR </text:span><text:span text:style-name="T4">o pagamento da substituição da função comissionada FC-</text:span><text:span text:style-name="T14">5</text:span><text:span text:style-name="T4"> Chefe d</text:span><text:span text:style-name="T14">e</text:span><text:span text:style-name="T4"> Seção de Apoio </text:span><text:span text:style-name="T14">à Qualidade e aos Processos de TIC (Código 823) ao</text:span><text:span text:style-name="T4"> servidor </text:span><text:span text:style-name="T3">EDILSON BRITO MONTEIRO</text:span><text:span text:style-name="T4">,</text:span><text:span text:style-name="T3"> </text:span><text:span text:style-name="T14">ocupante do cargo de Analista Judiciário, Área Apoio Especializado, Especialidade Tecnologia da Informação, </text:span><text:span text:style-name="T4">lotad</text:span><text:span text:style-name="T14">o</text:span><text:span text:style-name="T4"> </text:span><text:span text:style-name="T14">na Seção de Apoio à Qualidade e aos Processos de TIC</text:span><text:span text:style-name="T4">, pelo exercício da função comissionada FC-</text:span><text:span text:style-name="T14">5</text:span><text:span text:style-name="T4"> em referência, n</text:span><text:span text:style-name="T14">o dia 30/05/2025, </text:span><text:span text:style-name="T4">em virtude de afastamento legal d</text:span><text:span text:style-name="T14">o</text:span><text:span text:style-name="T4"> servidor titular, </text:span><text:span text:style-name="T14">MARCOS ANDRÉ DA SILVA COSTA, e da substituta legal, OLGA PROANO <text:s/>DE MORAIS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14" text:outline-level="1"/>
      <text:h text:style-name="P16" text:outline-level="1"><text:span text:style-name="T11">Publique-se.</text:span></text:h>
      <text:h text:style-name="P15" text:outline-level="1"/>
      <text:h text:style-name="P18" text:outline-level="1"><text:span text:style-name="T4">Recife,</text:span><text:span text:style-name="T14"> 03 </text:span><text:span text:style-name="T4">de</text:span><text:span text:style-name="T14"> junho</text:span><text:span text:style-name="T4"> de 202</text:span><text:span text:style-name="T14">5</text:span><text:span text:style-name="T4">.</text:span></text:h>
      <text:h text:style-name="P19" text:outline-level="1"><text:soft-page-break/></text:h>
      <text:h text:style-name="P19" text:outline-level="1"/>
      <text:h text:style-name="P4" text:outline-level="1"><text:span text:style-name="T3"><text:s text:c="27"/></text:span><text:span text:style-name="T13"><text:s text:c="2"/>MÁRCIA FERNANDA GOMES DE MENEZES</text:span></text:h>
      <text:h text:style-name="P4" text:outline-level="1"><text:span text:style-name="T4"><text:s text:c="30"/>Diretora da Secretaria de Gestão de Pessoas</text:span></text:h>
      <text:h text:style-name="P20" text:outline-level="1"/>
      <text:h text:style-name="P21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0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06" meta:character-count="1464" meta:non-whitespace-character-count="1070"/>
    <meta:generator>LibreOfficeDev/6.0.5.2$Linux_X86_64 LibreOffice_project/</meta:generator>
  </office:meta>
</office:document-meta>
</file>