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33052c" officeooo:paragraph-rsid="0033052c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2ce44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0cc6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t" fo:country="BR" officeooo:rsid="0032bdcb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0d242" fo:background-color="transparent" loext:char-shading-value="0"/>
    </style:style>
    <style:style style:name="T14" style:family="text">
      <style:text-properties officeooo:rsid="0030cc63" fo:background-color="transparent" loext:char-shading-value="0"/>
    </style:style>
    <style:style style:name="T15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6" style:family="text">
      <style:text-properties fo:font-weight="bold" officeooo:rsid="00345a47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361cec" style:language-asian="pt" style:country-asian="BR" style:font-weight-asian="bold" style:font-name-complex="Courier New" style:font-size-complex="12pt" style:font-weight-complex="bold"/>
    </style:style>
    <style:style style:name="T18" style:family="text">
      <style:text-properties fo:font-weight="bold" officeooo:rsid="0030cc63" style:language-asian="pt" style:country-asian="BR" style:font-weight-asian="bold" style:font-name-complex="Courier New" style:font-size-complex="12pt"/>
    </style:style>
    <style:style style:name="T19" style:family="text">
      <style:text-properties style:language-asian="pt" style:country-asian="BR" style:font-name-complex="Courier New" style:font-size-complex="12pt"/>
    </style:style>
    <style:style style:name="T20" style:family="text">
      <style:text-properties officeooo:rsid="0010d242" style:language-asian="pt" style:country-asian="BR" style:font-name-complex="Courier New" style:font-size-complex="12pt"/>
    </style:style>
    <style:style style:name="T21" style:family="text">
      <style:text-properties officeooo:rsid="000c6789" style:language-asian="pt" style:country-asian="BR" style:font-name-complex="Courier New" style:font-size-complex="12pt"/>
    </style:style>
    <style:style style:name="T22" style:family="text">
      <style:text-properties officeooo:rsid="0013f003" style:language-asian="pt" style:country-asian="BR" style:font-name-complex="Courier New" style:font-size-complex="12pt"/>
    </style:style>
    <style:style style:name="T23" style:family="text">
      <style:text-properties officeooo:rsid="0027bc8f" style:language-asian="pt" style:country-asian="BR" style:font-name-complex="Courier New" style:font-size-complex="12pt"/>
    </style:style>
    <style:style style:name="T24" style:family="text">
      <style:text-properties officeooo:rsid="0027cf55" style:language-asian="pt" style:country-asian="BR" style:font-name-complex="Courier New" style:font-size-complex="12pt"/>
    </style:style>
    <style:style style:name="T25" style:family="text">
      <style:text-properties officeooo:rsid="00294fa5" style:language-asian="pt" style:country-asian="BR" style:font-name-complex="Courier New" style:font-size-complex="12pt"/>
    </style:style>
    <style:style style:name="T26" style:family="text">
      <style:text-properties officeooo:rsid="002f6154" style:language-asian="pt" style:country-asian="BR" style:font-name-complex="Courier New" style:font-size-complex="12pt"/>
    </style:style>
    <style:style style:name="T27" style:family="text">
      <style:text-properties officeooo:rsid="0030cc63" style:language-asian="pt" style:country-asian="BR" style:font-name-complex="Courier New" style:font-size-complex="12pt"/>
    </style:style>
    <style:style style:name="T28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9" style:family="text">
      <style:text-properties officeooo:rsid="0012a424"/>
    </style:style>
    <style:style style:name="T30" style:family="text">
      <style:text-properties officeooo:rsid="0033052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2"> Nº </text:span><text:span text:style-name="T14">96</text:span><text:span text:style-name="T12">/202</text:span><text:span text:style-name="T13">4</text:span></text:p>
      <text:p text:style-name="P7"/>
      <text:p text:style-name="P15"><text:span text:style-name="T16">A</text:span><text:span text:style-name="T15"> DIRETOR</text:span><text:span text:style-name="T16">A </text:span><text:span text:style-name="T17">SUBSTITUTA</text:span><text:span text:style-name="T15"> DA SECRETARIA DE GESTÃO DE PESSOAS DO TRIBUNAL REGIONAL DO TRABALHO DA SEXTA REGIÃO</text:span><text:span text:style-name="T19">, no uso de suas atribuições delegadas, nos termos da Portaria TRT6-DG nº 002/2023 </text:span><text:span text:style-name="T22">e do PROAD nº </text:span><text:span text:style-name="T26">1</text:span><text:span text:style-name="T27">3211</text:span><text:span text:style-name="T22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18">DECLARAR INTERROMPIDA</text:span><text:span text:style-name="T19">, a partir do dia </text:span><text:span text:style-name="T27">11</text:span><text:span text:style-name="T20">/0</text:span><text:span text:style-name="T27">6</text:span><text:span text:style-name="T19">/202</text:span><text:span text:style-name="T20">4</text:span><text:span text:style-name="T19">, em virtude de imperiosa necessidade do serviço, a </text:span><text:span text:style-name="T25">1</text:span><text:span text:style-name="T21">ª</text:span><text:span text:style-name="T19"> etapa das férias do exercício de 202</text:span><text:span text:style-name="T24">4</text:span><text:span text:style-name="T19"> d</text:span><text:span text:style-name="T23">a</text:span><text:span text:style-name="T19"> </text:span><text:span text:style-name="T4">servidor</text:span><text:span text:style-name="T7">a </text:span><text:span text:style-name="T10">M</text:span><text:span text:style-name="T11">Ô</text:span><text:span text:style-name="T10">NICA MIRIAM MENEZES DE MIRANDA GUERRA</text:span><text:span text:style-name="T4">, ficando-lhe assegurado o saldo de </text:span><text:span text:style-name="T8">0</text:span><text:span text:style-name="T10">9</text:span><text:span text:style-name="T5"> </text:span><text:span text:style-name="T4">(</text:span><text:span text:style-name="T10">nove</text:span><text:span text:style-name="T4">) dia</text:span><text:span text:style-name="T6">s</text:span><text:span text:style-name="T4"> para utilização no </text:span><text:span text:style-name="T6">período de </text:span><text:span text:style-name="T10">19</text:span><text:span text:style-name="T6">/0</text:span><text:span text:style-name="T10">8</text:span><text:span text:style-name="T6">/2024 a </text:span><text:span text:style-name="T9">2</text:span><text:span text:style-name="T10">7</text:span><text:span text:style-name="T6">/0</text:span><text:span text:style-name="T10">8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29">data conforme assinatura eletrônica</text:span>.</text:p>
      <text:p text:style-name="P19"><text:span text:style-name="T19"><text:tab/><text:tab/><text:tab/><text:tab/></text:span><text:span text:style-name="T28"> <text:s text:c="4"/></text:span></text:p>
      <text:p text:style-name="P9">CAMILA VILLA CHAN PEREIRA CHARIFKER</text:p>
      <text:p text:style-name="P8">Diretor<text:span text:style-name="T30">a Substituta</text:span>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8A83426FC012926D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6-13T12:45:56.093000000</dc:date>
    <meta:print-date>2024-01-09T10:58:40.283000000</meta:print-date>
    <meta:editing-cycles>35</meta:editing-cycles>
    <meta:editing-duration>PT2H11M59S</meta:editing-duration>
    <meta:generator>LibreOffice/7.6.3.2$Windows_X86_64 LibreOffice_project/29d686fea9f6705b262d369fede658f824154cc0</meta:generator>
    <meta:printed-by>Arquivos PDF</meta:printed-by>
    <meta:document-statistic meta:table-count="0" meta:image-count="2" meta:object-count="0" meta:page-count="1" meta:paragraph-count="14" meta:word-count="132" meta:character-count="924" meta:non-whitespace-character-count="692"/>
  </office:meta>
</office:document-meta>
</file>