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17">PORTARIA TRT6–SGEP N.º 96/2022</text:p>
      <text:p text:style-name="P19"> </text:p>
      <text:p text:style-name="P20"><text:span text:style-name="T7">O DIRETOR DA SECRETARIA DE GESTÃO DE PESSOAS</text:span><text:span text:style-name="T6">, no uso de suas atribuições subdelegadas mediante a Portaria TRT6-DG n.° 05/2021, e tendo em vista o contido no PROAD Nº 10836/2022,</text:span></text:p>
      <text:p text:style-name="P14"> </text:p>
      <text:p text:style-name="P14"><text:span text:style-name="T7">R   E   S   O   L   V   E:</text:span></text:p>
      <text:p text:style-name="P20"><text:span text:style-name="T9">AUTORIZAR </text:span><text:span text:style-name="T8">o pagamento da substituição da função comissionada FC-5 de Conciliador Chefe – CEJUSC 2º Grau (Código 2836) à servidora </text:span><text:span text:style-name="T9">MARIA HELENA DE CASTRO OLIVEIRA</text:span><text:span text:style-name="T8">, ocupante do cargo de Analista Judiciário, Área Judiciária, lotada no Centro Judiciário de Conciliação do 2º Grau, pelo exercício da função comissionada FC-5 em referência, nos dias 07 e 08/06/2022, em virtude de licença médica d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0"><text:span text:style-name="T6">Publique-se.</text:span></text:p>
      <text:p text:style-name="P20"><text:span text:style-name="T8">Recife, 30 de junho de 2022.</text:span></text:p>
      <text:p text:style-name="P20"> </text:p>
      <text:p text:style-name="P20"><text:span text:style-name="T9">HENRIQUE JOSÉ LINS DA COSTA</text:span></text:p>
      <text:p text:style-name="P18"><text:span text:style-name="T8">Diretor da Secretaria de Gestão de Pesso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6-30T14:45:47.96</dc:date>
    <meta:print-date>2020-01-21T14:54:00</meta:print-date>
    <meta:editing-cycles>20</meta:editing-cycles>
    <meta:editing-duration>PT00H32M14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0" meta:word-count="186" meta:character-count="1290"/>
  </office:meta>
</office:document-meta>
</file>