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left="0cm" fo:margin-right="0cm" fo:text-indent="3.752cm" style:auto-text-indent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text-align="center" style:justify-single-word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text-align="center" style:justify-single-word="false"/>
      <style:text-properties style:text-position="0% 100%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text-align="center" style:justify-single-word="false"/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>
        <style:tab-stops>
          <style:tab-stop style:position="12.277cm"/>
        </style:tab-stops>
      </style:paragraph-properties>
    </style:style>
    <style:style style:name="P8" style:family="paragraph" style:parent-style-name="Standard">
      <style:paragraph-properties fo:margin-left="0cm" fo:margin-right="0cm" fo:margin-top="0.423cm" fo:margin-bottom="0.106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3.752cm" style:auto-text-indent="false" fo:break-before="auto" fo:break-after="auto" fo:padding="0cm" fo:border="none" fo:keep-with-next="auto">
        <style:tab-stops>
          <style:tab-stop style:position="3.251cm"/>
        </style:tab-stops>
      </style:paragraph-properties>
    </style:style>
    <style:style style:name="P10" style:family="paragraph" style:parent-style-name="Standard" style:master-page-name="Standard">
      <style:paragraph-properties fo:margin-left="0cm" fo:margin-right="0cm" fo:margin-top="0.423cm" fo:margin-bottom="0.106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P11" style:family="paragraph" style:parent-style-name="Standard" style:list-style-name="WWNum1">
      <style:paragraph-properties fo:margin-left="2.251cm" fo:margin-right="0cm" fo:margin-top="0cm" fo:margin-bottom="0cm" style:contextual-spacing="false" fo:line-height="150%" fo:text-align="justify" style:justify-single-word="false" fo:keep-together="auto" fo:orphans="2" fo:widows="2" fo:text-indent="-0.75cm" style:auto-text-indent="false" fo:break-before="auto" fo:break-after="auto" fo:padding="0cm" fo:border="none" fo:keep-with-next="auto">
        <style:tab-stops>
          <style:tab-stop style:position="2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ECLARAÇÃO</text:p>
      <text:p text:style-name="P2"/>
      <text:p text:style-name="P2"/>
      <text:p text:style-name="P9"><text:span text:style-name="T2">Em observância ao disposto no </text:span><text:span text:style-name="T3">caput</text:span><text:span text:style-name="T2"> e inciso V do §1º do artigo 5º da Resolução n.º156/2012 do Conselho Nacional de Justiça – que proíbe a designação para função de confiança ou a nomeação para cargo em comissão de pessoa que tenha praticado os atos que especifica, tipificados como causa de inelegibilidade prevista na legislação eleitoral, eu, </text:span><text:span text:style-name="T1">XXX NOME DO SERVIDOR XXX</text:span><text:span text:style-name="T2">, inscrito(a) no Cadastro Nacional de Pessoa Física sob o número xxx.xxx.xxx-xx, Registro Geral n.º xxxxxxx xxx/PE, nomeado(a) para exercício de função comissionada ou cargo em comissão no Tribunal Regional do Trabalho da 6ª Região, matrícula</text:span><text:span text:style-name="T1"> </text:span><text:span text:style-name="T2">xxxxxxxx, </text:span><text:span text:style-name="T1">DECLARO</text:span><text:span text:style-name="T2">, para os devidos fins, que:</text:span></text:p>
      <text:list text:style-name="WWNum1">
        <text:list-item>
          <text:p text:style-name="P11">Não estou sujeito às vedações previstas em lei ou na resolução em referência para o exercício de função de confiança ou cargo em comissão, conforme certidões negativas já apresentadas, expedidas pelas Justiças Federal, Eleitoral, Estadual, Militar, pelos Tribunais de Contas do Estado e da União e pelo Conselho Nacional de Justiça;</text:p>
        </text:list-item>
        <text:list-item>
          <text:p text:style-name="P11">Não fui demitido(a), a qualquer título, não tive cassada aposentadoria ou disponibilidade e não fui destituído(a) de cargo em comissão.</text:p>
        </text:list-item>
      </text:list>
      <text:p text:style-name="P3"/>
      <text:p text:style-name="P4">Recife, xx de xxxx de 2022.</text:p>
      <text:p text:style-name="P3"/>
      <text:p text:style-name="P3"/>
      <text:p text:style-name="P3"/>
      <text:p text:style-name="P5">___________________________________________________</text:p>
      <text:p text:style-name="P6">XXX NOME DO SERVIDOR XXX</text:p>
      <text:p text:style-name="P1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text-position="0% 100%" style:font-name="Verdana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1.799cm" fo:margin-left="3.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3.17cm" fo:margin-right="3.17cm" style:writing-mode="lr-tb" style:layout-grid-color="#c0c0c0" style:layout-grid-lines="258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document-statistic meta:table-count="0" meta:image-count="0" meta:object-count="0" meta:page-count="1" meta:paragraph-count="7" meta:word-count="189" meta:character-count="1241" meta:non-whitespace-character-count="1060"/>
  </office:meta>
</office:document-meta>
</file>