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4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7"/></text:p>
      <text:p text:style-name="P15"><text:s text:c="6"/></text:p>
      <text:p text:style-name="P13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6"><text:s/>PODER JUDICIÁRIO</text:p>
      <text:p text:style-name="P16"><text:s/>JUSTIÇA DO TRABALHO</text:p>
      <text:p text:style-name="P17"><text:s text:c="4"/>TRIBUNAL REGIONAL DO TRABALHO DA 6ª REGIÃO</text:p>
      <text:p text:style-name="P18"><text:s text:c="18"/>SECRETARIA DE GESTÃO DE PESSOAS</text:p>
      <text:p text:style-name="P19"><text:s text:c="10"/></text:p>
      <text:p text:style-name="P1"/>
      <text:p text:style-name="P1"/>
      <text:p text:style-name="P1"/>
      <text:p text:style-name="P20">PORTARIA TRT6–SGEP N.º 95/2024</text:p>
      <text:p text:style-name="P3"/>
      <text:p text:style-name="P3"/>
      <text:p text:style-name="P3"/>
      <text:p text:style-name="P11"><text:span text:style-name="T2">A DIRETORA SUBSTITUTA DA SECRETARIA DE GESTÃO DE PESSOAS</text:span><text:span text:style-name="T3">, no uso de suas atribuições subdelegadas mediante a Portaria TRT6-DG n.° 02/2023, e tendo em vista o contido no PROAD Nº 13142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2">AUTORIZAR </text:span><text:span text:style-name="T3">o pagamento da substituição da função comissionada FC-5 Chefe de Seção (Código 734) à servidora SHELLEN SINARA PEREIRA DE ALMEIDA,</text:span><text:span text:style-name="T2"> </text:span><text:span text:style-name="T3">ocupante do cargo de Técnico Judiciário, Área Administrativa, lotada na Coordenadoria de Pagamento de Pessoal, pelo exercício da função comissionada FC-5 em referência, no período de 10 a 11.06.2024, em virtude de afastamento legal do servidor titular, Francisco de Assis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8">Recife, 13 de junho de 2024.</text:p>
      <text:p text:style-name="P8"/>
      <text:p text:style-name="P8"/>
      <text:p text:style-name="P22"><text:s text:c="32"/>CAMILA VILLA CHAN PEREIRA CHARIFKER</text:p>
      <text:p text:style-name="P25"><text:s text:c="28"/>Diretora Substituta da Secretaria de Gestão de Pessoas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82" meta:character-count="1336" meta:non-whitespace-character-count="968"/>
  </office:meta>
</office:document-meta>
</file>