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0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1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"/>
    </style:style>
    <style:style style:name="P17" style:family="paragraph" style:parent-style-name="Text_20_body">
      <style:paragraph-properties fo:margin-top="0cm" fo:margin-bottom="0.499cm"/>
      <style:text-properties style:font-name="Verdana" fo:font-size="10pt"/>
    </style:style>
    <style:style style:name="P18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  <style:text-properties style:font-name="Verdana"/>
    </style:style>
    <style:style style:name="P2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67"/></text:p>
      <text:p text:style-name="P2"><text:s text:c="6"/></text:p>
      <text:p text:style-name="P4"><text:span text:style-name="T1"><text:s text:c="33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0"><text:s/>PODER JUDICIÁRIO</text:p>
      <text:p text:style-name="P10"><text:s/>JUSTIÇA DO TRABALHO</text:p>
      <text:p text:style-name="P11"><text:s text:c="4"/>TRIBUNAL REGIONAL DO TRABALHO DA 6ª REGIÃO</text:p>
      <text:p text:style-name="P5"><text:s text:c="20"/>SECRETARIA DE GESTÃO DE PESSOAS</text:p>
      <text:p text:style-name="P3"><text:s text:c="10"/></text:p>
      <text:p text:style-name="P1"/>
      <text:p text:style-name="P1"/>
      <text:p text:style-name="P1"/>
      <text:p text:style-name="P21">PORTARIA TRT6- SGEP Nº 95/2021</text:p>
      <text:p text:style-name="P24"> </text:p>
      <text:p text:style-name="P8"> </text:p>
      <text:p text:style-name="P25"><text:span text:style-name="T3">O DIRETOR DA SECRETARIA DE GESTÃO DE PESSOAS DO TRIBUNAL REGIONAL DO TRABALHO DA SEXTA REGIÃO</text:span><text:span text:style-name="T2">, no uso das suas atribuições legais e regimentais, e tendo em vista o contido no PROAD 10723/2021, e</text:span></text:p>
      <text:p text:style-name="P25"> </text:p>
      <text:p text:style-name="P26">CONSIDERANDO os termos do ATO TRT6 316/2021, de 28/06/2021,</text:p>
      <text:p text:style-name="P9"> </text:p>
      <text:p text:style-name="P9">  <text:s text:c="23"/><text:span text:style-name="T3">R   E    S    O    L   V    E:</text:span></text:p>
      <text:p text:style-name="P6"> </text:p>
      <text:p text:style-name="P6">                      <text:span text:style-name="T3">DESIGNAR</text:span> <text:span text:style-name="T2">a servidora </text:span><text:span text:style-name="T3">ERIKA WANDERLEY SOUTO</text:span><text:span text:style-name="T2">, ocupante do cargo de Técnico Judiciário, Área Administrativa, Especialidade Segurança, lotada na Seção de Atendimento a Magistrados - SAMG, para exercer, na condição de substituta legal, a função comissionada FC-5 de Chefe de Seção da SAMG (Código 87), em todos os afastamentos legais e eventuais da titular, em consonância com o disposto no art. 38 da Lei n.º 8.112/90 c/c a Resolução Administrativa TRT6 n.º 17/2016, com efeitos a partir de 1º de julho de 2021, bem como </text:span><text:span text:style-name="T3">DESIGNÁ-LA</text:span><text:span text:style-name="T2"> para exercer a referida função comissionada no período de 05 a 15/07/2021, em razão de férias da servidora titular, Ana Maria Lopes de Amorim.</text:span></text:p>
      <text:p text:style-name="P6"> </text:p>
      <text:p text:style-name="P6">                           </text:p>
      <text:p text:style-name="P6">                  <text:span text:style-name="T2">Publique-se.</text:span></text:p>
      <text:p text:style-name="P27"> </text:p>
      <text:p text:style-name="P23">                  <text:span text:style-name="T2">Recife, 07 de julho de 2021.</text:span></text:p>
      <text:p text:style-name="P23"> </text:p>
      <text:p text:style-name="P22">                     <text:span text:style-name="T3">HENRIQUE JOSÉ LINS DA COSTA</text:span></text:p>
      <text:p text:style-name="P22">                 <text:span text:style-name="T2">Diretor da Secretaria de Gestão de Pessoas</text:span>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1-15T16:28:00</meta:creation-date>
    <dc:date>2021-07-07T12:25:51.33</dc:date>
    <meta:print-date>2021-01-15T16:24:00</meta:print-date>
    <meta:editing-cycles>7</meta:editing-cycles>
    <meta:editing-duration>PT00H08M47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200" meta:character-count="1529"/>
  </office:meta>
</office:document-meta>
</file>