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Verdana" fo:font-weight="bold" style:font-weight-asian="bold"/>
    </style:style>
    <style:style style:name="P2" style:family="paragraph" style:parent-style-name="Standard">
      <style:paragraph-properties fo:margin-left="-0.501cm" fo:margin-right="-1.161cm" fo:text-indent="0cm" style:auto-text-indent="false"/>
      <style:text-properties style:font-name="Verdana" fo:font-weight="bold" style:font-weight-asian="bold"/>
    </style:style>
    <style:style style:name="P3" style:family="paragraph" style:parent-style-name="Standard">
      <style:paragraph-properties fo:margin-left="-0.501cm" fo:margin-right="-1.161cm" fo:text-align="center" style:justify-single-word="false" fo:text-indent="0cm" style:auto-text-indent="false"/>
      <style:text-properties style:font-name="Verdana" fo:font-weight="bold" style:font-weight-asian="bold"/>
    </style:style>
    <style:style style:name="P4" style:family="paragraph" style:parent-style-name="Text_20_body">
      <style:paragraph-properties fo:margin-left="0cm" fo:margin-right="0.499cm" fo:text-align="center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ítulo1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Body_20_Text_20_21">
      <style:paragraph-properties fo:margin-left="0cm" fo:margin-right="-1.161cm" fo:orphans="2" fo:widows="2" fo:text-indent="4.001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-0.501cm" fo:margin-right="-1.161cm" fo:text-indent="0cm" style:auto-text-indent="false"/>
      <style:text-properties style:font-name="Verdana" fo:font-weight="bold" style:font-weight-asian="bold"/>
    </style:style>
    <style:style style:name="P8" style:family="paragraph" style:parent-style-name="Standard">
      <style:paragraph-properties fo:margin-left="0cm" fo:margin-right="-1.161cm" fo:text-align="justify" style:justify-single-word="false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1.161cm" fo:text-align="justify" style:justify-single-word="false" fo:text-indent="3.493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-1.161cm" fo:text-align="justify" style:justify-single-word="false" fo:text-indent="3.493cm" style:auto-text-indent="false">
        <style:tab-stops>
          <style:tab-stop style:position="4.001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size-complex="10pt" style:font-weight-complex="bold"/>
    </style:style>
    <style:style style:name="P12" style:family="paragraph" style:parent-style-name="Standard"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499cm" fo:text-align="justify" style:justify-single-word="false" fo:text-indent="3.493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.499cm" fo:text-align="justify" style:justify-single-word="false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5.84cm" fo:text-align="justify" style:justify-single-word="false" fo:text-indent="3.493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style:font-name="Verdana" fo:font-size="10pt" fo:font-style="italic" style:font-size-asian="10pt" style:font-style-asian="italic" style:font-size-complex="10pt"/>
    </style:style>
    <style:style style:name="P21" style:family="paragraph" style:parent-style-name="Heading_20_2">
      <style:paragraph-properties fo:margin-left="0cm" fo:margin-right="0.049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Verdana" fo:font-size="10pt" fo:font-weight="bold" style:font-size-asian="10pt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asian="Verdana" style:font-name-complex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6cm" svg:height="1.748cm" draw:z-index="0"><draw:image xlink:href="Pictures/10000000000002620000029A66650EED.jpg" xlink:type="simple" xlink:show="embed" xlink:actuate="onLoad"/></draw:frame></text:p>
      <text:p text:style-name="P5">PODER JUDICIÁRIO</text:p>
      <text:p text:style-name="P5">JUSTIÇA DO TRABALHO</text:p>
      <text:p text:style-name="P5">TRIBUNAL REGIONAL DO TRABALHO DA 6ª REGIÃO</text:p>
      <text:p text:style-name="P5">GABINETE DA PRESIDÊNCIA</text:p>
      <text:p text:style-name="P4"/>
      <text:p text:style-name="P2"/>
      <text:p text:style-name="P3"/>
      <text:p text:style-name="P2"><text:s text:c="46"/><text:span text:style-name="T6">PORTARIA TRT6-SGEP N.º 95/2020</text:span></text:p>
      <text:p text:style-name="P14"/>
      <text:p text:style-name="P14"/>
      <text:p text:style-name="P14"/>
      <text:p text:style-name="P15"><text:span text:style-name="T7">A DIRETORA DA SECRETARIA DE GESTÃO DE PESSOAS DO TRIBUNAL REGIONAL DO TRABALHO DA SEXTA REGIÃO, </text:span>no uso de suas atribuições delegadas, nos termos da PORTARIA TRT-DG nº 49/2019, e considerando o contido no PROAD nº <text:span text:style-name="T7">11570/2020</text:span>,</text:p>
      <text:p text:style-name="P17"><text:s text:c="66"/><text:tab/></text:p>
      <text:p text:style-name="P17"><text:tab/><text:tab/></text:p>
      <text:p text:style-name="P8">R <text:s text:c="2"/>E <text:s text:c="2"/>S <text:s text:c="2"/>O <text:s text:c="2"/>L <text:s text:c="2"/>V <text:s text:c="2"/>E:</text:p>
      <text:p text:style-name="P8"/>
      <text:p text:style-name="P16"/>
      <text:p text:style-name="P15"><text:span text:style-name="T7">DECLARAR VAGO, a partir de 06.06.2020</text:span>, o cargo de<text:span text:style-name="T7"> </text:span>Técnico<text:span text:style-name="T9"> Judiciário, Área Administrativa, Especialidade, Segurança Nível Intermediário - Cód. 408</text:span>, do Quadro Permanente de Pessoal do Tribunal Regional do Trabalho da Sexta Região, ocupado pelo servidor <text:span text:style-name="T8">ADEMILSON CLAUDINO DA SILVA, </text:span>em virtude de seu falecimento, nos termos do inciso IX do art. 33 da Lei n.º 8.112/90.</text:p>
      <text:p text:style-name="P9"/>
      <text:p text:style-name="P9">Publique-se no Diário Oficial da União.</text:p>
      <text:p text:style-name="P10"/>
      <text:p text:style-name="P10">Recife (PE), 15 de junho de 2020.</text:p>
      <text:p text:style-name="P9"/>
      <text:p text:style-name="P6"/>
      <text:p text:style-name="P6"/>
      <text:p text:style-name="P6"/>
      <text:p text:style-name="P18"><text:span text:style-name="T8"><text:s text:c="21"/></text:span><text:span text:style-name="T7">KATIA DO REGO BARROS</text:span></text:p>
      <text:p text:style-name="P11"><text:s text:c="8"/>Diretora da Secretaria de Gestão de Pessoas</text:p>
      <text:p text:style-name="P13"><text:s text:c="47"/>do TRT da 6ª Região</text:p>
      <text:p text:style-name="P19"/>
      <text:p text:style-name="P20"/>
      <text:p text:style-name="P20"/>
      <text:p text:style-name="P20">DOU: 16/06/2020</text:p>
      <text:p text:style-name="P20"/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502cm" fo:margin-right="-1.6cm" fo:text-align="justify" style:justify-single-word="false" fo:text-indent="0cm" style:auto-text-indent="false" fo:keep-with-next="always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size="11pt" style:font-size-asian="11pt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size="12pt" fo:text-shadow="1pt 1pt" fo:font-weight="bold" style:font-name-asian="Arial" style:font-size-asian="12pt" style:font-weight-asian="bold" style:font-name-complex="Arial" style:font-size-complex="12pt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61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valeriac</meta:initial-creator>
    <meta:creation-date>2020-06-15T12:28:00</meta:creation-date>
    <dc:date>2020-10-02T17:21:03.77</dc:date>
    <meta:print-date>2018-11-30T08:52:00</meta:print-date>
    <meta:editing-cycles>3</meta:editing-cycles>
    <meta:editing-duration>PT00H08M00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51" meta:character-count="1108"/>
  </office:meta>
</office:document-meta>
</file>