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6000000A3152BC1B5DDDA660F.jpg" manifest:media-type="image/jpeg"/>
  <manifest:file-entry manifest:full-path="Pictures/100000000000004E00000052E8D741269C5A4B99.jpg" manifest:media-type="image/jpeg"/>
  <manifest:file-entry manifest:full-path="Pictures/100000000000021D0000012B7060E171E4E965C8.jpg" manifest:media-type="image/jpeg"/>
  <manifest:file-entry manifest:full-path="Pictures/10000000000002620000029A047160C24B9636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  <style:tab-stop style:position="1.3783in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  <style:tab-stop style:position="1.3783in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.1965in" fo:text-align="center" style:justify-single-word="false" fo:orphans="2" fo:widows="2" fo:text-indent="0in" style:auto-text-indent="false" style:page-number="1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2.2992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>
        <style:tab-stops>
          <style:tab-stop style:position="1.5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>
        <style:tab-stops>
          <style:tab-stop style:position="1.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>
        <style:tab-stops>
          <style:tab-stop style:position="1.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>
        <style:tab-stops>
          <style:tab-stop style:position="6.8909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2" fo:widows="2" fo:text-indent="0.028in" style:auto-text-indent="false">
        <style:tab-stops>
          <style:tab-stop style:position="0.7874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line-height="100%" fo:orphans="2" fo:widows="2" fo:text-indent="0.028in" style:auto-text-indent="false"/>
    </style:style>
    <style:style style:name="P16" style:family="paragraph" style:parent-style-name="Standard">
      <style:paragraph-properties fo:margin-left="0in" fo:margin-right="0in" fo:margin-top="0.1665in" fo:margin-bottom="0.1665in" loext:contextual-spacing="false" fo:line-height="100%" fo:orphans="2" fo:widows="2" fo:text-indent="0.028in" style:auto-text-indent="false">
        <style:tab-stops>
          <style:tab-stop style:position="0.7874in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2" fo:widows="2" fo:keep-with-next="always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orphans="2" fo:widows="2" fo:keep-with-next="always">
        <style:tab-stops>
          <style:tab-stop style:position="0in"/>
          <style:tab-stop style:position="1.5in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3" style:family="paragraph" style:parent-style-name="Standard">
      <style:paragraph-properties fo:margin-left="0in" fo:margin-right="0.0354in" fo:orphans="2" fo:widows="2" fo:text-indent="0in" style:auto-text-indent="false">
        <style:tab-stops>
          <style:tab-stop style:position="2.2571in"/>
        </style:tab-stops>
      </style:paragraph-properties>
    </style:style>
    <style:style style:name="P24" style:family="paragraph" style:parent-style-name="Standard">
      <style:paragraph-properties fo:margin-left="0in" fo:margin-right="0.0354in" fo:text-align="center" style:justify-single-word="false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0in" fo:margin-right="0.0354in" fo:text-align="center" style:justify-single-word="false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6.8909in"/>
        </style:tab-stops>
      </style:paragraph-properties>
      <style:text-properties style:font-name="Verdana" fo:font-size="9pt" style:font-name-asian="Verdana1" style:font-size-asian="9pt" style:font-name-complex="Verdana1" style:font-size-complex="9pt"/>
    </style:style>
    <style:style style:name="P26" style:family="paragraph" style:parent-style-name="Heading_20_4">
      <style:paragraph-properties fo:margin-left="0in" fo:margin-right="0.0346in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weight="bold" style:font-name-asian="Verdana1" style:font-weight-asian="bold" style:font-name-complex="Verdana1"/>
    </style:style>
    <style:style style:name="T7" style:family="text">
      <style:text-properties fo:color="#000000" style:font-name="Verdana" style:font-name-asian="Verdana1" style:font-name-complex="Verdana1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bookmark text:name="_heading=h.ff1ksklocwia"/></text:p>
      <text:h text:style-name="P26" text:outline-level="4"><text:span text:style-name="T1">PORTARIA TRT6 SGEP n.º 94/2025</text:span></text:h>
      <text:p text:style-name="P1"/>
      <text:p text:style-name="P8"/>
      <text:p text:style-name="P8"/>
      <text:p text:style-name="P10"><text:span text:style-name="T2">A DIRETORA DA SECRETARIA DE GESTÃO DE PESSOAS DO TRIBUNAL REGIONAL DO TRABALHO DA SEXTA REGIÃO</text:span><text:span text:style-name="T3">, no uso de suas atribuições subdelegadas, nos termos da PORTARIA TRT6-DG n.º 40/2025, e tendo em vista o requerido por meio do PROAD nº. 9000/2025, </text:span></text:p>
      <text:p text:style-name="P11"/>
      <text:p text:style-name="P9"><text:span text:style-name="T3"><text:s text:c="66"/><text:tab/></text:span></text:p>
      <text:p text:style-name="P10"><text:span text:style-name="T2">R E S O L V E:</text:span></text:p>
      <text:p text:style-name="P12"/>
      <text:p text:style-name="P12"/>
      <text:p text:style-name="P10"><text:span text:style-name="T6">DECLARAR VAGO, a partir de </text:span><text:span text:style-name="T2">22</text:span><text:span text:style-name="T6">.</text:span><text:span text:style-name="T2">05</text:span><text:span text:style-name="T6">.202</text:span><text:span text:style-name="T2">5</text:span><text:span text:style-name="T6">, </text:span><text:span text:style-name="T7">o cargo de </text:span><text:span text:style-name="T3">Analista Judiciário, Área Apoio Especializado, Especialidade Tecnologia da Informação</text:span><text:span text:style-name="T7">, número da vaga 1</text:span><text:span text:style-name="T3">750</text:span><text:span text:style-name="T7">, Classe "</text:span><text:span text:style-name="T3">C</text:span><text:span text:style-name="T7">", Padrão </text:span><text:span text:style-name="T3">13</text:span><text:span text:style-name="T7">, do Quadro de Pessoal efetivo do Tribunal Regional do Trabalho da 6ª Região, ocupado pelo servidor </text:span><text:span text:style-name="T2">RICARDO ENRIQUE PEREIRA SCHOLZ</text:span><text:span text:style-name="T6">, </text:span><text:span text:style-name="T7">em razão de posse em outro cargo público inacumulável, nos termos do</text:span><text:span text:style-name="T6"> </text:span><text:span text:style-name="T7">inciso VIII do artigo 33 da Lei n.º 8.112/90.</text:span></text:p>
      <text:p text:style-name="P14"><text:span text:style-name="T7"><text:tab/>Publique-se no Diário Oficial da União.</text:span></text:p>
      <text:p text:style-name="P15"><text:span text:style-name="T7"><text:tab/></text:span></text:p>
      <text:p text:style-name="P16"><text:bookmark text:name="_heading=h.om15hqmoikdy"/><text:span text:style-name="T7"><text:tab/>Recife, </text:span><text:span text:style-name="T3">02</text:span><text:span text:style-name="T7"> de </text:span><text:span text:style-name="T3">junho</text:span><text:span text:style-name="T7"> de 2025.</text:span></text:p>
      <text:p text:style-name="P13"/>
      <text:p text:style-name="P13"/>
      <text:p text:style-name="P17"><text:span text:style-name="T2">MÁRCIA FERNANDA GOMES DE MENEZES</text:span></text:p>
      <text:p text:style-name="P17"><text:span text:style-name="T3">Diretora da Secretaria de Gestão de Pessoas</text:span></text:p>
      <text:p text:style-name="P2"/>
      <text:p text:style-name="P18"/>
      <text:p text:style-name="P3"/>
      <text:p text:style-name="P4"><text:span text:style-name="T3">Publicado no DOU em 09.06.202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2.2646in" fo:margin-right="2.2992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margin-left="0in" fo:margin-right="0.0354in" fo:orphans="2" fo:widows="2" fo:text-indent="0in" style:auto-text-indent="false">
        <style:tab-stops>
          <style:tab-stop style:position="2.2571in"/>
        </style:tab-stops>
      </style:paragraph-properties>
    </style:style>
    <style:style style:name="MP6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7" style:family="paragraph" style:parent-style-name="Standard">
      <style:paragraph-properties fo:margin-left="0in" fo:margin-right="0.0354in" fo:text-align="center" style:justify-single-word="false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6.8909in"/>
        </style:tab-stops>
      </style:paragraph-properties>
    </style:style>
    <style:style style:name="MP8" style:family="paragraph" style:parent-style-name="Standard">
      <style:paragraph-properties fo:margin-left="0in" fo:margin-right="0.0354in" fo:text-align="center" style:justify-single-word="false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6.8909in"/>
        </style:tab-stops>
      </style:paragraph-properties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45in" fo:margin-left="1.1264in" fo:margin-right="0.748in" style:writing-mode="lr-tb" style:layout-grid-color="#c0c0c0" style:layout-grid-lines="272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16in" fo:margin-left="0in" fo:margin-right="0in" fo:margin-bottom="0.5126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54"/></text:span><draw:frame draw:style-name="Mfr1" draw:name="image2.png" text:anchor-type="as-char" svg:width="0.6484in" svg:height="0.7071in" draw:z-index="0"><draw:image xlink:href="Pictures/10000000000002620000029A047160C24B963602.png" xlink:type="simple" xlink:show="embed" xlink:actuate="onLoad" loext:mime-type="image/png"/></draw:frame><text:span text:style-name="MT1"><text:s text:c="26"/></text:span><draw:frame draw:style-name="Mfr1" draw:name="image1.jpg" text:anchor-type="as-char" svg:width="1.3693in" svg:height="0.7598in" draw:z-index="1"><draw:image xlink:href="Pictures/100000000000021D0000012B7060E171E4E965C8.jpg" xlink:type="simple" xlink:show="embed" xlink:actuate="onLoad" loext:mime-type="image/jpeg"/></draw:frame><text:span text:style-name="MT1"><text:s text:c="18"/></text:span></text:p>
        <text:p text:style-name="MP2"><text:span text:style-name="MT1"><text:s/></text:span><text:span text:style-name="MT2">PODER JUDICIÁRIO</text:span></text:p>
        <text:p text:style-name="MP2"><text:span text:style-name="MT2">TRIBUNAL REGIONAL DO TRABALHO DA 6ª REGIÃO</text:span></text:p>
        <text:p text:style-name="MP2"><text:span text:style-name="MT1">Secretaria de Gestão de Pessoas</text:span></text:p>
        <text:p text:style-name="MP2"><text:span text:style-name="MT1">Coordenadoria de Administração de Pessoal</text:span></text:p>
        <text:p text:style-name="MP2"><text:span text:style-name="MT1">Divisão de Informações Pessoais</text:span></text:p>
        <text:p text:style-name="MP3"><text:span text:style-name="MT3">JCJ</text:span>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4"/>
        <text:p text:style-name="MP4"/>
        <text:p text:style-name="MP5"><text:span text:style-name="MT4"><text:s text:c="59"/></text:span><draw:frame draw:style-name="Mfr2" draw:name="image3.jpg" text:anchor-type="as-char" svg:width="0.7327in" svg:height="0.8311in" draw:z-index="0"><draw:image xlink:href="Pictures/100000000000004E00000052E8D741269C5A4B99.jpg" xlink:type="simple" xlink:show="embed" xlink:actuate="onLoad" loext:mime-type="image/jpeg"/></draw:frame><text:span text:style-name="MT4"><text:s text:c="58"/></text:span><draw:frame draw:style-name="Mfr3" draw:name="image4.jpg" text:anchor-type="char" svg:x="4.9882in" svg:y="-0.0929in" svg:width="1.5209in" svg:height="0.9272in" draw:z-index="0"><draw:image xlink:href="Pictures/1000000000000116000000A3152BC1B5DDDA660F.jpg" xlink:type="simple" xlink:show="embed" xlink:actuate="onLoad" loext:mime-type="image/jpeg"/></draw:frame></text:p>
        <text:p text:style-name="MP6"><text:span text:style-name="MT2">PODER JUDICIÁRIO</text:span></text:p>
        <text:p text:style-name="MP7"><text:span text:style-name="MT2">TRIBUNAL REGIONAL DO TRABALHO DA 6ª REGIÃO</text:span></text:p>
        <text:p text:style-name="MP7"><text:span text:style-name="MT2">SECRETARIA DE GESTÃO DE PESSOAS</text:span></text:p>
        <text:p text:style-name="MP7"><text:span text:style-name="MT1">COORDENADORIA DE ADMINISTRAÇÃO DE PESSOAL</text:span></text:p>
        <text:p text:style-name="MP7"><text:span text:style-name="MT1">DIVISÃO DE INFORMAÇÕES PESSOAIS</text:span></text:p>
        <text:p text:style-name="MP7"><text:span text:style-name="MT1">Cais do Apolo, 739, sobreloja, Bairro do Recife, Recife – PE, CEP: 50.030-902</text:span></text:p>
        <text:p text:style-name="MP7"><text:span text:style-name="MT1">Telefone: (81) 3225-3470</text:span></text:p>
        <text:p text:style-name="MP8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31T15:58:00</meta:creation-date>
    <meta:initial-creator>Josiel Rodrigues da Silva</meta:initial-creator>
    <meta:document-statistic meta:table-count="0" meta:image-count="4" meta:object-count="0" meta:page-count="1" meta:paragraph-count="26" meta:word-count="211" meta:character-count="1597" meta:non-whitespace-character-count="1120"/>
    <meta:generator>LibreOfficeDev/6.0.5.2$Linux_X86_64 LibreOffice_project/</meta:generator>
  </office:meta>
</office:document-meta>
</file>