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="0cm" fo:border="none" fo:keep-with-next="always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3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9" style:family="paragraph" style:parent-style-name="Standard" style:master-page-name="Standard">
      <style:paragraph-properties fo:margin-left="0cm" fo:margin-right="-1.6cm" fo:orphans="2" fo:widows="2" fo:text-indent="0cm" style:auto-text-indent="false" style:page-number="1"/>
    </style:style>
    <style:style style:name="P1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1.356cm" svg:height="1.402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0"><text:s text:c="2"/>JUSTIÇA DO TRABALHO</text:p>
      <text:p text:style-name="P10">TRIBUNAL REGIONAL DO TRABALHO DA SEXTA REGIÃO</text:p>
      <text:p text:style-name="P10"><text:s text:c="7"/>SECRETARIA DE GESTÃO DE PESSOAS</text:p>
      <text:p text:style-name="P4"/>
      <text:p text:style-name="P3"/>
      <text:p text:style-name="P4"/>
      <text:p text:style-name="P6"><text:span text:style-name="T3">PORTARIA TRT6</text:span><text:span text:style-name="T5"> - SGEP</text:span><text:span text:style-name="T3"> N.º </text:span><text:span text:style-name="T5">94</text:span><text:span text:style-name="T3">/202</text:span><text:span text:style-name="T5">4</text:span></text:p>
      <text:p text:style-name="P5"/>
      <text:p text:style-name="P8"><text:span text:style-name="T5">A DIRETORA SUBSTITUTA DA SECRETARIA DE GESTÃO DE PESSOAS DO TRIBUNAL REGIONAL DO TRABALHO DA SEXTA REGIÃO</text:span><text:span text:style-name="T6">, no uso de suas atribuições delegadas mediante PORTARIA TRT6 DG nº 02/2023, e tendo em vista o contido no PROAD nº 12942/2024,</text:span></text:p>
      <text:p text:style-name="P7"><text:span text:style-name="T4"><text:line-break/></text:span><text:span text:style-name="T3">R  E  S  O  L  V  E:</text:span></text:p>
      <text:p text:style-name="P11">                  </text:p>
      <text:p text:style-name="P7"><text:span text:style-name="T5">I - </text:span><text:span text:style-name="T3">D</text:span><text:span text:style-name="T5">ISPENSAR</text:span><text:span text:style-name="T6">, a partir do dia 27.05.2024,</text:span><text:span text:style-name="T4"> </text:span><text:span text:style-name="T6">o</text:span><text:span text:style-name="T4"> servidor </text:span><text:span text:style-name="T5">JOSE CARLOS ALVES DE SOUZA</text:span><text:span text:style-name="T4">, ocupante do cargo de </text:span><text:span text:style-name="T6">Técnico Judiciário, Área Administrativa, Especialidade Portaria</text:span><text:span text:style-name="T4">, <text:s/>lotad</text:span><text:span text:style-name="T6">o na Secretaria do Tribunal Pleno</text:span><text:span text:style-name="T4">, </text:span><text:span text:style-name="T6">da </text:span><text:span text:style-name="T4">condição de substitut</text:span><text:span text:style-name="T6">o</text:span><text:span text:style-name="T4"> legal da função comissionada FC-</text:span><text:span text:style-name="T6">5</text:span><text:span text:style-name="T4"> de Chefe d</text:span><text:span text:style-name="T6">a Seção de Atendimento aos Beneficiários</text:span><text:span text:style-name="T4"> (Código </text:span><text:span text:style-name="T6">2746</text:span><text:span text:style-name="T4">);</text:span></text:p>
      <text:p text:style-name="P8"><text:span text:style-name="T5">II - DESIGNAR</text:span><text:span text:style-name="T6">,</text:span><text:span text:style-name="T5"> </text:span><text:span text:style-name="T6">com efeitos a partir da publicação, o servidor </text:span><text:span text:style-name="T5">LUIZ CARLOS DA SILVA TABOSA</text:span><text:span text:style-name="T6">, <text:s/>ocupante do cargo de Técnico Judiciário, Área Administrativa, lotado no <text:tab/>Seção de Atendimento aos Beneficiários - Autogestão, para exercer, na condição de substituto legal, a função comissionada FC-5 de Chefe da Seção de Atendimento aos Beneficiários (Código 2746), em todos os afastamentos legais e eventuais do servidor titular, SILVIO ROMERO PINTO BEZERRA JÚNIOR, em consonância com o disposto no artigo 38 da Lei n.º 8.112/90 c/c a Resolução Administrativa TRT6 n.º 17/2016.</text:span></text:p>
      <text:p text:style-name="P12">Publique-se.</text:p>
      <text:p text:style-name="P7"><text:span text:style-name="T4">Recife, </text:span><text:span text:style-name="T6">06</text:span><text:span text:style-name="T4"> de</text:span><text:span text:style-name="T6"> junho </text:span><text:span text:style-name="T4">de 202</text:span><text:span text:style-name="T6">4</text:span><text:span text:style-name="T4">.</text:span></text:p>
      <text:p text:style-name="P8"><text:span text:style-name="T5">CAMILA VILLA CHAN PEREIRA CHARIFKER </text:span><text:span text:style-name="T6"><text:line-break/>DIRETORA SUBSTITUTA DA SECRETARIA DE GESTÃO DE PESSOAS</text:span></text:p>
      <text:p text:style-name="P1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9:53:00</meta:creation-date>
    <meta:generator>LibreOffice/24.2.3.2$Windows_X86_64 LibreOffice_project/433d9c2ded56988e8a90e6b2e771ee4e6a5ab2ba</meta:generator>
    <meta:document-statistic meta:table-count="0" meta:image-count="1" meta:object-count="0" meta:page-count="1" meta:paragraph-count="15" meta:word-count="227" meta:character-count="1606" meta:non-whitespace-character-count="1205"/>
  </office:meta>
</office:document-meta>
</file>