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20000033C6976932B071767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 fo:padding="0cm" fo:border="none" fo:keep-with-next="always"/>
    </style:style>
    <style:style style:name="P3" style:family="paragraph" style:parent-style-name="Standard">
      <style:paragraph-properties fo:text-align="justify" style:justify-single-word="false" fo:padding="0cm" fo:border="none">
        <style:tab-stops>
          <style:tab-stop style:position="3.752cm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4" style:family="paragraph" style:parent-style-name="Standard">
      <style:paragraph-properties fo:text-align="center" style:justify-single-word="false" fo:orphans="2" fo:widows="2" fo:padding="0cm" fo:border="none" fo:keep-with-next="always"/>
      <style:text-properties fo:color="#000000" loext:opacity="100%" style:font-name="Verdana" style:font-name-asian="Verdana1" style:font-name-complex="Verdana1"/>
    </style:style>
    <style:style style:name="P5" style:family="paragraph" style:parent-style-name="Standard">
      <style:paragraph-properties fo:margin-top="0.494cm" fo:margin-bottom="0.494cm" style:contextual-spacing="false" fo:line-height="100%" fo:orphans="2" fo:widows="2" fo:padding="0cm" fo:border="none"/>
      <style:text-properties fo:color="#000000" loext:opacity="100%" style:font-name="Verdana" style:font-name-asian="Verdana1" style:font-name-complex="Verdana1"/>
    </style:style>
    <style:style style:name="P6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="none"/>
    </style:style>
    <style:style style:name="P7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</style:style>
    <style:style style:name="P8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</style:style>
    <style:style style:name="P9" style:family="paragraph" style:parent-style-name="Standard" style:master-page-name="Standard">
      <style:paragraph-properties fo:margin-left="0cm" fo:margin-right="-1.6cm" fo:orphans="2" fo:widows="2" fo:text-indent="0cm" style:auto-text-indent="false" style:page-number="1"/>
    </style:style>
    <style:style style:name="P10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style:font-name="Verdana" style:font-name-asian="Verdana1" style:font-name-complex="Verdana1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4" style:family="text">
      <style:text-properties fo:color="#000000" loext:opacity="100%" style:font-name="Verdana" style:font-name-asian="Verdana1" style:font-name-complex="Verdana1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75"/></text:span><draw:frame draw:style-name="fr1" draw:name="image1.png" text:anchor-type="as-char" svg:width="1.356cm" svg:height="1.402cm" draw:z-index="0"><draw:image xlink:href="Pictures/10000001000003220000033C6976932B071767ED.png" xlink:type="simple" xlink:show="embed" xlink:actuate="onLoad" draw:mime-type="image/png"/><svg:desc>E:\GRÁFICO 2023\Presidência\Brasão.png</svg:desc></draw:frame></text:p>
      <text:p text:style-name="P1"><text:span text:style-name="T2"><text:s text:c="70"/></text:span><text:span text:style-name="T3"><text:s text:c="2"/>PODER JUDICIÁRIO</text:span></text:p>
      <text:p text:style-name="P10"><text:s text:c="2"/>JUSTIÇA DO TRABALHO</text:p>
      <text:p text:style-name="P10">TRIBUNAL REGIONAL DO TRABALHO DA SEXTA REGIÃO</text:p>
      <text:p text:style-name="P10"><text:s text:c="7"/>SECRETARIA DE GESTÃO DE PESSOAS</text:p>
      <text:p text:style-name="P4"/>
      <text:p text:style-name="P3"/>
      <text:p text:style-name="P4"/>
      <text:p text:style-name="P6"><text:span text:style-name="T3">PORTARIA TRT6</text:span><text:span text:style-name="T5"> - SGEP</text:span><text:span text:style-name="T3"> N.º </text:span><text:span text:style-name="T5">93</text:span><text:span text:style-name="T3">/202</text:span><text:span text:style-name="T5">4</text:span></text:p>
      <text:p text:style-name="P5"/>
      <text:p text:style-name="P8"><text:span text:style-name="T5">A DIRETORA SUBSTITUTA DA SECRETARIA DE GESTÃO DE PESSOAS DO TRIBUNAL REGIONAL DO TRABALHO DA SEXTA REGIÃO</text:span><text:span text:style-name="T6">, no uso de suas atribuições delegadas mediante PORTARIA TRT6 DG nº 02/2023, e tendo em vista o contido no PROAD nº 12941/2024,</text:span></text:p>
      <text:p text:style-name="P7"><text:span text:style-name="T4"><text:line-break/></text:span><text:span text:style-name="T3">R  E  S  O  L  V  E:</text:span></text:p>
      <text:p text:style-name="P11">                  </text:p>
      <text:p text:style-name="P7"><text:span text:style-name="T5">I - </text:span><text:span text:style-name="T3">D</text:span><text:span text:style-name="T5">ISPENSAR</text:span><text:span text:style-name="T4"> </text:span><text:span text:style-name="T6">o</text:span><text:span text:style-name="T4"> servidor </text:span><text:span text:style-name="T5">RENAN GUSTAVO GOMES BASTOS</text:span><text:span text:style-name="T4">, ocupante do cargo de </text:span><text:span text:style-name="T6">Técnico Judiciário, Área Administrativa, Especialidade Agente da Polícia Judicial</text:span><text:span text:style-name="T4">, <text:s/>lotad</text:span><text:span text:style-name="T6">o no Núcleo de Transporte e Manutenção de Veículos</text:span><text:span text:style-name="T4">, </text:span><text:span text:style-name="T6">da </text:span><text:span text:style-name="T4">condição de substitut</text:span><text:span text:style-name="T6">o</text:span><text:span text:style-name="T4"> legal da função comissionada FC-</text:span><text:span text:style-name="T6">6</text:span><text:span text:style-name="T4"> de Chefe d</text:span><text:span text:style-name="T6">e Núcleo</text:span><text:span text:style-name="T4"> (Código </text:span><text:span text:style-name="T6">3565</text:span><text:span text:style-name="T4">);</text:span></text:p>
      <text:p text:style-name="P8"><text:span text:style-name="T5">II - DESIGNAR</text:span><text:span text:style-name="T6"> o servidor </text:span><text:span text:style-name="T5">MARCO ANTONIO GOMES DOS SANTOS</text:span><text:span text:style-name="T6">, <text:s/>ocupante do cargo de Técnico Judiciário, Área Administrativa, Especialidade Agente da Polícia Judicial, <text:s/>lotado no Núcleo de Transporte e Manutenção de Veículos, para exercer, na condição de substituto legal, a função comissionada FC-6 de Chefe de Núcleo (Código 3565), em todos os afastamentos legais e eventuais do servidor titular, MARCOS ANTÔNIO CARDOSO MARTINS, em consonância com o disposto no artigo 38 da Lei n.º 8.112/90 c/c a Resolução Administrativa TRT6 n.º 17/2016.</text:span></text:p>
      <text:p text:style-name="P7"><text:span text:style-name="T4">Est</text:span><text:span text:style-name="T6">a portaria</text:span><text:span text:style-name="T4"> surtirá seus efeitos a partir d</text:span><text:span text:style-name="T6">a publicação</text:span><text:span text:style-name="T4">.</text:span></text:p>
      <text:p text:style-name="P12">Publique-se.</text:p>
      <text:p text:style-name="P7"><text:span text:style-name="T4">Recife, </text:span><text:span text:style-name="T6">06</text:span><text:span text:style-name="T4"> de</text:span><text:span text:style-name="T6"> junho </text:span><text:span text:style-name="T4">de 202</text:span><text:span text:style-name="T6">4</text:span><text:span text:style-name="T4">.</text:span></text:p>
      <text:p text:style-name="P8"><text:span text:style-name="T5">CAMILA VILLA CHAN PEREIRA CHARIFKER </text:span><text:span text:style-name="T6"><text:line-break/>DIRETORA SUBSTITUTA DA SECRETARIA DE GESTÃO DE PESSOAS</text:span></text:p>
      <text:p text:style-name="P12"><text:lin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21cm" fo:margin-bottom="1cm" fo:margin-left="2.501cm" fo:margin-right="2.501cm" style:writing-mode="lr-tb" style:layout-grid-color="#c0c0c0" style:layout-grid-lines="280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1T19:53:00</meta:creation-date>
    <meta:generator>LibreOffice/7.4.3.2$Windows_X86_64 LibreOffice_project/1048a8393ae2eeec98dff31b5c133c5f1d08b890</meta:generator>
    <meta:document-statistic meta:table-count="0" meta:image-count="1" meta:object-count="0" meta:page-count="1" meta:paragraph-count="16" meta:word-count="226" meta:character-count="1604" meta:non-whitespace-character-count="1205"/>
  </office:meta>
</office:document-meta>
</file>