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"/>
    </style:style>
    <style:style style:name="P22" style:family="paragraph" style:parent-style-name="Text_20_body">
      <style:paragraph-properties fo:margin-top="0cm" fo:margin-bottom="0.499cm"/>
      <style:text-properties style:font-name="Verdana" fo:font-size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2"> </text:p>
      <text:p text:style-name="P15"><text:span text:style-name="T10">PORTARIA TRT6–SGEP N.º 93/2022</text:span></text:p>
      <text:p text:style-name="P7"> </text:p>
      <text:p text:style-name="P7"> </text:p>
      <text:p text:style-name="P7"> </text:p>
      <text:p text:style-name="P14"><text:span text:style-name="T7">O DIRETOR DA SECRETARIA DE GESTÃO DE PESSOAS</text:span><text:span text:style-name="T6">, no uso de suas atribuições subdelegadas mediante a Portaria TRT6-DG n.° 05/2021, e tendo em vista o contido no PROAD Nº 12298/2022,</text:span></text:p>
      <text:p text:style-name="P14"> </text:p>
      <text:p text:style-name="P14"> </text:p>
      <text:p text:style-name="P18">R   E   S   O   L   V   E:</text:p>
      <text:p text:style-name="P6"> </text:p>
      <text:p text:style-name="P6"> </text:p>
      <text:p text:style-name="P6"><text:span text:style-name="T9">AUTORIZAR </text:span><text:span text:style-name="T8">o pagamento da substituição da função comissionada FC-5 de Chefe de Seção – Auditoria de Gestão de Pessoas (Código 2903) ao servidor </text:span><text:span text:style-name="T9">FLÁVIO ROMERO MENDES DE OLIVEIRA</text:span><text:span text:style-name="T8">, ocupante do cargo de Técnico Judiciário, Área Administrativa, lotado na Seção de Auditoria de Gestão de Pessoas, pelo exercício da função comissionada FC-5 em referência, no período de 28/06 a 05/07/2022, em decorrência de licença médica da servidora titular, Renata Rodrigues Saraiva Macedo, e afastamento por férias da substituta legal, Magna Cristina Cruz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8">Publique-se.</text:p>
      <text:p text:style-name="P6"> </text:p>
      <text:p text:style-name="P9">Recife, 29 de junho de 2022.</text:p>
      <text:p text:style-name="P6"> </text:p>
      <text:p text:style-name="P11">                                <text:span text:style-name="T9">HENRIQUE JOSÉ LINS DA COSTA</text:span></text:p>
      <text:p text:style-name="P11">                         <text:span text:style-name="T8">Diretor da Secretaria de Gestão de Pessoas</text:span></text:p>
      <text:p text:style-name="P12"><text:span text:style-name="T8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6-29T12:02:59.98</dc:date>
    <meta:print-date>2020-01-21T14:54:00</meta:print-date>
    <meta:editing-cycles>19</meta:editing-cycles>
    <meta:editing-duration>PT00H30M57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7" meta:word-count="199" meta:character-count="1449"/>
  </office:meta>
</office:document-meta>
</file>