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2" style:family="paragraph" style:parent-style-name="Standard" style:list-style-name="">
      <style:paragraph-properties>
        <style:tab-stops>
          <style:tab-stop style:position="5.251cm"/>
          <style:tab-stop style:position="6.251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4" style:family="paragraph" style:parent-style-name="Standard" style:list-style-name="">
      <style:paragraph-properties>
        <style:tab-stops>
          <style:tab-stop style:position="5.251cm"/>
          <style:tab-stop style:position="6.251cm"/>
        </style:tab-stops>
      </style:paragraph-properties>
    </style:style>
    <style:style style:name="P5" style:family="paragraph" style:parent-style-name="Standard" style:list-style-name="" style:master-page-name="Standard">
      <style:paragraph-properties fo:margin-top="0.423cm" fo:margin-bottom="0.212cm" style:page-number="auto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3.501cm"/>
        </style:tab-stops>
      </style:paragraph-properties>
      <style:text-properties style:font-name="Verdana" style:font-name-asian="Verdana" style:font-name-complex="Verdana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Text_20_body" style:list-style-name=""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Cabeçe7e7e7e7e7alho" style:list-style-name="">
      <style:paragraph-properties fo:margin-left="6.251cm" fo:margin-right="0cm" fo:text-align="justify" style:justify-single-word="false" fo:text-indent="7.751cm" style:auto-text-indent="false">
        <style:tab-stops>
          <style:tab-stop style:position="1.543cm" style:type="center"/>
          <style:tab-stop style:position="7.795cm" style:type="center"/>
          <style:tab-stop style:position="9.338cm" style:type="right"/>
          <style:tab-stop style:position="14.046cm" style:type="center"/>
          <style:tab-stop style:position="15.589cm" style:type="right"/>
          <style:tab-stop style:position="19.196cm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9.051cm" style:type="center"/>
          <style:tab-stop style:position="40.594cm" style:type="right"/>
          <style:tab-stop style:position="43.009cm"/>
          <style:tab-stop style:position="46.845cm" style:type="right"/>
        </style:tab-stops>
      </style:paragraph-properties>
      <style:text-properties style:font-name="Verdana"/>
    </style:style>
    <style:style style:name="P15" style:family="paragraph" style:parent-style-name="Tíededtulo1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Cabeçe7alho" style:list-style-name="">
      <style:paragraph-properties fo:text-align="center" style:justify-single-word="false"/>
      <style:text-properties style:font-name="Verdana" fo:font-weight="bold" style:font-name-asian="Times New Roman" style:font-weight-asian="bold" style:font-weight-complex="bold"/>
    </style:style>
    <style:style style:name="P17" style:family="paragraph" style:parent-style-name="Tíedtulo1" style:list-style-name="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Tíedtulo1" style:list-style-name="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6"/></text:span><text:span text:style-name="T1"><draw:frame draw:style-name="fr1" draw:name="figura1" text:anchor-type="as-char" svg:width="2.14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5"><text:s text:c="17"/>PODER JUDICIÁRIO</text:p>
      <text:p text:style-name="P16"><text:s text:c="2"/>JUSTIÇA DO TRABALHO</text:p>
      <text:p text:style-name="P16">TRIBUNAL REGIONAL DO TRABALHO DA SEXTA REGIÃO</text:p>
      <text:p text:style-name="P16"><text:s text:c="7"/>SECRETARIA DE GESTÃO DE PESSOAS</text:p>
      <text:p text:style-name="P18"/>
      <text:p text:style-name="P13"/>
      <text:p text:style-name="P17"/>
      <text:p text:style-name="P3">PORTARIA TRT-SGEP N.º 92/2020</text:p>
      <text:p text:style-name="P3"/>
      <text:p text:style-name="P3"/>
      <text:p text:style-name="P1"/>
      <text:p text:style-name="P6"><text:span text:style-name="T2">A DIRETORA DA SECRETARIA DE GESTÃO DE PESSOAS DO TRIBUNAL REGIONAL DO TRABALHO DA SEXTA REGIÃO</text:span>, no uso de suas atribuições subdelegadas, nos termos da Portaria<text:span text:style-name="T2"> </text:span>TRT-DG n.º 02/2019, e tendo em vista o contido no PROAD 11358/2020,</text:p>
      <text:p text:style-name="P9"/>
      <text:p text:style-name="P9">R <text:s text:c="2"/>E <text:s text:c="3"/>S <text:s text:c="3"/>O <text:s text:c="3"/>L <text:s text:c="2"/>V <text:s text:c="3"/>E:</text:p>
      <text:p text:style-name="P9"/>
      <text:p text:style-name="P7"/>
      <text:p text:style-name="P7"><text:span text:style-name="T2">I - DISPENSAR </text:span>o servidor <text:span text:style-name="T2">FÁBIO CORREIA DE ARAÚJO</text:span>,<text:span text:style-name="T2"> </text:span>ocupante do cargo de Técnico Judiciário, Área Administrativa, Especialidade Portaria, lotado na Seção de Formação e Aperfeiçoamento EJ6, da condição de substituto legal da função comissionada FC-5 de Chefe da Seção Formação e Aperfeiçoamento EJ-TRT6 (Código 2738);</text:p>
      <text:p text:style-name="P7"/>
      <text:p text:style-name="P7"/>
      <text:p text:style-name="P11"><text:span text:style-name="T2"><text:s text:c="4"/>II - DESIGNAR </text:span>a servidora <text:span text:style-name="T2">SIMONE REGINA PINHEIRO BOMFIM ARAGÃO</text:span>,<text:span text:style-name="T2"> </text:span>ocupante do cargo de Técnico Judiciário, Área Administrativa, lotada na Seção de Formação e Aperfeiçoamento EJ6, para exercer, na condição de substituta legal, a função comissionada FC-5 de Chefe de Seção Formação e Aperfeiçoamento EJ-TRT6 (Código 2738), em todos os afastamentos motivados por férias, faltas, licenças e demais ausências legais e eventuais do titular, em consonância com o caput do art. 38 da Lei 8112/90 com a redação dada pela Lei 9.527/97 e a RA TRT 17/2016.</text:p>
      <text:p text:style-name="P10"/>
      <text:p text:style-name="P7">Esta Portaria tem efeitos a partir da publicação.</text:p>
      <text:p text:style-name="P7"/>
      <text:p text:style-name="P7">Publique-se.</text:p>
      <text:p text:style-name="P7"/>
      <text:p text:style-name="P8">Recife, 09 de junho de 2020.</text:p>
      <text:p text:style-name="P12"/>
      <text:p text:style-name="P12"/>
      <text:p text:style-name="P2"><text:s text:c="41"/>KATIA DO REGO BARROS</text:p>
      <text:p text:style-name="P4"><text:s text:c="47"/>Diretora da Secretaria de Gestão de Pessoas</text:p>
      <text:p text:style-name="P12"/>
      <text:p text:style-name="P14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t" fo:country="BR" style:letter-kerning="true" style:font-name-asian="Times New Roman" style:font-size-asian="12pt" style:language-asian="pt" style:country-asian="BR" style:font-name-complex="Liberation Serif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ed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Ícdndice" style:family="paragraph" style:parent-style-name="Standard"/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ndice" style:family="paragraph" style:parent-style-name="Standard"/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margin-left="4.501cm" fo:margin-right="0cm" fo:text-align="justify" style:justify-single-word="false" fo:text-indent="0cm" style:auto-text-indent="false" fo:keep-with-next="always">
        <style:tab-stops>
          <style:tab-stop style:position="21.75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ededededtulo_20_2" style:display-name="Tíededededtulo 2" style:family="paragraph" style:parent-style-name="Standard">
      <style:paragraph-properties fo:text-align="justify" style:justify-single-word="false" fo:keep-with-next="always"/>
      <style:text-properties style:font-name="Arial" fo:font-weight="bold" style:font-weight-asian="bold" style:font-weight-complex="bold"/>
    </style:style>
    <style:style style:name="Tíededededtulo_20_3" style:display-name="Tíededededtulo 3" style:family="paragraph" style:parent-style-name="Standard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Tíededededtulo_20_4" style:display-name="Tíededededtulo 4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Tíededededtulo_20_5" style:display-name="Tíededededtulo 5" style:family="paragraph" style:parent-style-name="Standard">
      <style:paragraph-properties fo:text-align="center" style:justify-single-word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weight-complex="bold"/>
    </style:style>
    <style:style style:name="Tíededededtulo_20_6" style:display-name="Tíededededtulo 6" style:family="paragraph" style:parent-style-name="Standard">
      <style:paragraph-properties fo:margin-left="3cm" fo:margin-right="0.081cm" fo:text-align="justify" style:justify-single-word="false" fo:text-indent="0cm" style:auto-text-indent="false" fo:keep-with-next="always">
        <style:tab-stops>
          <style:tab-stop style:position="16.753cm"/>
        </style:tab-stops>
      </style:paragraph-properties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íededededtulo_20_7" style:display-name="Tíededededtulo 7" style:family="paragraph" style:parent-style-name="Standard">
      <style:paragraph-properties fo:margin-left="4.001cm" fo:margin-right="0.081cm" fo:text-align="justify" style:justify-single-word="false" fo:text-indent="0cm" style:auto-text-indent="false" fo:keep-with-next="always"/>
      <style:text-properties style:font-name="Bookman Old Style" fo:font-style="italic" style:font-style-asian="italic" style:font-style-complex="italic"/>
    </style:style>
    <style:style style:name="Tíededededtulo_20_8" style:display-name="Tíededededtulo 8" style:family="paragraph" style:parent-style-name="Standard">
      <style:paragraph-properties fo:margin-left="2.251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weight-complex="bold"/>
    </style:style>
    <style:style style:name="Tíededededtulo_20_9" style:display-name="Tíededededtulo 9" style:family="paragraph" style:parent-style-name="Standard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size-complex="8pt" style:font-weight-complex="bold"/>
    </style:style>
    <style:style style:name="Tí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ndice" style:family="paragraph" style:parent-style-name="Standard"/>
    <style:style style:name="Tí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ndice" style:family="paragraph" style:parent-style-name="Standard"/>
    <style:style style:name="Tíededededededtulo_20_1" style:display-name="Tíededededededtulo 1" style:family="paragraph" style:parent-style-name="Standard"/>
    <style:style style:name="Tíededededededtulo_20_2" style:display-name="Tíededededededtulo 2" style:family="paragraph" style:parent-style-name="Standard"/>
    <style:style style:name="Tíededededededtulo_20_3" style:display-name="Tíededededededtulo 3" style:family="paragraph" style:parent-style-name="Standard"/>
    <style:style style:name="Tíededededededtulo_20_4" style:display-name="Tíededededededtulo 4" style:family="paragraph" style:parent-style-name="Standard"/>
    <style:style style:name="Tíededededededtulo_20_5" style:display-name="Tíededededededtulo 5" style:family="paragraph" style:parent-style-name="Standard"/>
    <style:style style:name="Tíededededededtulo_20_9" style:display-name="Tíededededededtulo 9" style:family="paragraph" style:parent-style-name="Standard">
      <style:paragraph-properties fo:margin-top="0.423cm" fo:margin-bottom="0.106cm"/>
      <style:text-properties style:font-name="Arial" fo:font-size="11pt" style:font-size-asian="11pt" style:font-size-complex="11pt"/>
    </style:style>
    <style:style style:name="Tíed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cdndice" style:family="paragraph" style:parent-style-name="Standard"/>
    <style:style style:name="Legenda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language-asian="zxx" style:country-asian="non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language-asian="zxx" style:country-asian="non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4pt" style:font-size-asian="14pt" style:font-size-complex="14pt"/>
    </style:style>
    <style:style style:name="Cabeçe7e7e7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Block_20_Text" style:display-name="Block Text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exto_20_de_20_comentáe1e1e1e1e1e1rio1" style:display-name="Texto de comentáe1e1e1e1e1e1rio1" style:family="paragraph" style:parent-style-name="Standard"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21cm"/>
    </style:style>
    <style:style style:name="Tíed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í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ocument_20_Map" style:display-name="Document Map" style:family="paragraph" style:parent-style-name="Standard">
      <style:text-properties style:font-name="Tahoma"/>
    </style:style>
    <style:style style:name="Texto_20_de_20_balãe3e3e3e3o" style:display-name="Texto de balãe3e3e3e3o" style:family="paragraph" style:parent-style-name="Standard">
      <style:text-properties style:font-name="Tahoma" fo:font-size="8pt" style:font-size-asian="8pt" style:font-size-complex="8pt"/>
    </style:style>
    <style:style style:name="Rodapée9e9e9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beç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/>
      </style:paragraph-properties>
      <style:text-properties style:font-name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Capíededededtulo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style:font-name-asian="Liberation Serif" style:font-size-asian="10pt" style:font-size-complex="10pt"/>
    </style:style>
    <style:style style:name="Tí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efault_20_Paragraph_20_Font" style:display-name="Default Paragraph Font" style:family="text"/>
    <style:style style:name="WW-Absatz-Standardschriftart1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e1e1g._20_padrãe3e3e3e3o1" style:display-name="Fonte paráe1e1e1e1g. padrãe3e3e3e3o1" style:family="text"/>
    <style:style style:name="Fonte_20_paráe1e1e1e1g._20_padrãe3e3e3e3o2" style:display-name="Fonte paráe1e1e1e1g. padrãe3e3e3e3o2" style:family="text"/>
    <style:style style:name="Fonte_20_paráe1e1e1e1g._20_padrãe3e3e3e3o" style:display-name="Fonte paráe1e1e1e1g. padrãe3e3e3e3o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6-10T12:31:00</meta:creation-date>
    <dc:date>2020-06-10T12:32:00</dc:date>
    <meta:print-date>2018-03-12T14:38:00</meta:print-date>
    <meta:document-statistic meta:table-count="0" meta:image-count="1" meta:object-count="0" meta:page-count="1" meta:paragraph-count="16" meta:word-count="225" meta:character-count="1692"/>
    <meta:generator>BrOffice.org/3.2$Win32 OpenOffice.org_project/320m18$Build-9502</meta:generator>
  </office:meta>
</office:document-meta>
</file>