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/>
    </style:style>
    <style:style style:name="P22" style:family="paragraph" style:parent-style-name="Text_20_body">
      <style:paragraph-properties fo:margin-top="0cm" fo:margin-bottom="0.499cm"/>
      <style:text-properties style:font-name="Verdana" fo:font-size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3"> </text:p>
      <text:p text:style-name="P17"><text:span text:style-name="T10">PORTARIA TRT6–SGEP N.º 91/2022</text:span></text:p>
      <text:p text:style-name="P7"> </text:p>
      <text:p text:style-name="P7"> </text:p>
      <text:p text:style-name="P15"><text:span text:style-name="T7"><text:s text:c="29"/>O DIRETOR DA SECRETARIA DE GESTÃO DE PESSOAS</text:span><text:span text:style-name="T6">, usando de suas atribuições subdelegadas mediante a Portaria TRT6-DG n.° 05/2021, e tendo em vista o contido no PROAD Nº 12188/2022,</text:span></text:p>
      <text:p text:style-name="P15">   <text:s text:c="20"/></text:p>
      <text:p text:style-name="P15"><text:span text:style-name="T7"><text:s text:c="32"/>R   E   S   O   L   V   E:</text:span></text:p>
      <text:p text:style-name="P6"> </text:p>
      <text:p text:style-name="P6"><text:span text:style-name="T9"><text:s text:c="32"/>AUTORIZAR </text:span><text:span text:style-name="T8">o pagamento da substituição da função comissionada FC-6 de Chefe do Núcleo de Desenvolvimento de Pessoal (Código 1691) à servidora </text:span><text:span text:style-name="T9">ANA PAULA SILVA TEIXEIRA CAVALCANTI</text:span><text:span text:style-name="T8">, ocupante do cargo de Técnico Judiciário, Área Administrativa, lotada na Seção de Avaliação e Gerenciamento Funcional, pelo exercício da FC-6 em referência, no dia </text:span><text:span text:style-name="T9">27/06/2022</text:span><text:span text:style-name="T8">, em decorrência de licença médica da servidora titular, Andréa Leite Guedes Pereira, bem como licença eleitoral de sua substituta legal, Ana Maria Príncipe de Lima Pimentel Ferreir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8"><text:s text:c="31"/>Publique-se.</text:p>
      <text:p text:style-name="P6"> </text:p>
      <text:p text:style-name="P9"><text:s text:c="30"/>Recife, 27 de junho de 2022.</text:p>
      <text:p text:style-name="P6"/>
      <text:p text:style-name="P12">                             <text:s text:c="9"/><text:span text:style-name="T9">HENRIQUE JOSÉ LINS DA COSTA</text:span></text:p>
      <text:p text:style-name="P12">                       <text:s text:c="10"/><text:span text:style-name="T8">Diretor da Secretaria de Gestão de Pesso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28T13:42:22.50</dc:date>
    <meta:print-date>2020-01-21T14:54:00</meta:print-date>
    <meta:editing-cycles>19</meta:editing-cycles>
    <meta:editing-duration>PT00H30M57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3" meta:word-count="193" meta:character-count="1605"/>
  </office:meta>
</office:document-meta>
</file>