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 fo:font-size="10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1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/>
      <style:text-properties style:font-name="Verdana"/>
    </style:style>
    <style:style style:name="P15" style:family="paragraph" style:parent-style-name="Text_20_body">
      <style:paragraph-properties fo:margin-top="0cm" fo:margin-bottom="0.499cm"/>
      <style:text-properties style:font-name="Verdana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size="10pt" fo:font-style="italic" style:font-style-asian="italic" style:font-style-complex="italic"/>
    </style:style>
    <style:style style:name="T8" style:family="text">
      <style:text-properties style:text-line-through-style="none"/>
    </style:style>
    <style:style style:name="T9" style:family="text">
      <style:text-properties style:text-underline-style="none"/>
    </style:style>
    <style:style style:name="T10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2"><text:s text:c="6"/></text:p>
      <text:p text:style-name="P4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1"><text:s/>PODER JUDICIÁRIO</text:p>
      <text:p text:style-name="P11"><text:s/>JUSTIÇA DO TRABALHO</text:p>
      <text:p text:style-name="P12"><text:s text:c="4"/>TRIBUNAL REGIONAL DO TRABALHO DA 6ª REGIÃO</text:p>
      <text:p text:style-name="P5"><text:s text:c="20"/>SECRETARIA DE GESTÃO DE PESSOAS</text:p>
      <text:p text:style-name="P3"><text:s text:c="10"/></text:p>
      <text:p text:style-name="P1"/>
      <text:p text:style-name="P1"/>
      <text:p text:style-name="P1"/>
      <text:p text:style-name="P20">PORTARIA TRT6–SGEP N.º 90/2021</text:p>
      <text:p text:style-name="P8"> </text:p>
      <text:p text:style-name="P17"><text:span text:style-name="T3">O DIRETOR DA SECRETARIA DE GESTÃO DE PESSOAS</text:span><text:span text:style-name="T2">, no uso de suas atribuições subdelegadas mediante a Portaria TRT6-DG n.° 05/2021, e tendo em vista o contido no PROAD Nº 9957/2021,</text:span></text:p>
      <text:p text:style-name="P9"> </text:p>
      <text:p text:style-name="P9"><text:span text:style-name="T3">R   E   S   O   L   V   E:</text:span></text:p>
      <text:p text:style-name="P6"><text:span text:style-name="T5">AUTORIZAR </text:span><text:span text:style-name="T4">o pagamento da substituição na função comissionada FC-06 de Chefe de Núcleo – Gerenciamento de Precedentes (Código 2614) ao servidor </text:span><text:span text:style-name="T5">JOÃO CARLOS SALES DA FONTE</text:span><text:span text:style-name="T4">, ocupante do cargo de Técnico Judiciário, Área Administrativa, lotado no Núcleo de Gerenciamento de Precedentes, pelo exercício da FC-06 supracitada, no período de 05 a 15/07/2021, em virtude de férias da servidora titular, Cláudia Andrade Canuto de Oliveira Magalhães,</text:span> <text:span text:style-name="T4">contando-se para fins de registro em seus assentamentos funcionais, com efeitos remuneratórios, de acordo com o disposto na Lei n.° 8.112/90 c/c a Resolução CSJT n.º 165/16 e a RA TRT6 n.º 17/2016.</text:span></text:p>
      <text:p text:style-name="P6"><text:span text:style-name="T2">Publique-se.</text:span></text:p>
      <text:p text:style-name="P6"><text:span text:style-name="T4">Recife, 28 de junho de 2021.</text:span></text:p>
      <text:p text:style-name="P6"><text:span text:style-name="T5">HENRIQUE JOSÉ LINS DA COSTA</text:span></text:p>
      <text:p text:style-name="P6"><text:span text:style-name="T4">Diretor da Secretaria de Gestão de Pesso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6-29T11:17:58.14</dc:date>
    <meta:print-date>2021-01-15T16:24:00</meta:print-date>
    <meta:editing-cycles>7</meta:editing-cycles>
    <meta:editing-duration>PT00H08M47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75" meta:character-count="1229"/>
  </office:meta>
</office:document-meta>
</file>