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 text:c="67"/></text:h>
      <text:h text:style-name="P21" text:outline-level="1"><text:s text:c="6"/></text:h>
      <text:h text:style-name="P13" text:outline-level="1"><text:span text:style-name="T1"><text:s text:c="3"/></text:span><draw:frame draw:style-name="fr1" draw:name="image1.png" text:anchor-type="as-char" svg:width="2.256cm" svg:height="2.251cm" draw:z-index="0"><draw:image xlink:href="Pictures/10000000000000E1000000EB7281633B.png" xlink:type="simple" xlink:show="embed" xlink:actuate="onLoad" draw:mime-type="image/png"/></draw:frame><text:span text:style-name="T1"><text:s text:c="19"/></text:span></text:h>
      <text:h text:style-name="P17" text:outline-level="1"><text:s/>PODER JUDICIÁRIO</text:h>
      <text:h text:style-name="P17" text:outline-level="1"><text:s/>JUSTIÇA DO TRABALHO</text:h>
      <text:h text:style-name="P18" text:outline-level="1"><text:s text:c="4"/>TRIBUNAL REGIONAL DO TRABALHO DA 6ª REGIÃO</text:h>
      <text:h text:style-name="P19" text:outline-level="1"><text:s text:c="18"/>SECRETARIA DE GESTÃO DE PESSOAS</text:h>
      <text:h text:style-name="P20" text:outline-level="1"><text:s text:c="10"/></text:h>
      <text:h text:style-name="P7" text:outline-level="1"/>
      <text:h text:style-name="P7" text:outline-level="1"/>
      <text:h text:style-name="P7" text:outline-level="1"/>
      <text:h text:style-name="P8" text:outline-level="1"><text:span text:style-name="T3">PORTARIA TRT6–SGEP N.º</text:span><text:span text:style-name="T6"> 88</text:span><text:span text:style-name="T3">/202</text:span><text:span text:style-name="T6">5</text:span></text:h>
      <text:h text:style-name="P1" text:outline-level="1"/>
      <text:h text:style-name="P1" text:outline-level="1"/>
      <text:h text:style-name="P1" text:outline-level="1"/>
      <text:h text:style-name="P14" text:outline-level="1"><text:span text:style-name="T7">A</text:span><text:span text:style-name="T4"> DIRETORA</text:span><text:span text:style-name="T7"> SUBSTITUTA </text:span><text:span text:style-name="T4">DA SECRETARIA DE GESTÃO DE PESSOAS</text:span><text:span text:style-name="T8"> </text:span><text:span text:style-name="T5">no uso de suas atribuições subdelegadas mediante a Portaria TRT6-DG n.° 40/202</text:span><text:span text:style-name="T8">5</text:span><text:span text:style-name="T5">, e tendo em vista o contido no PROAD Nº </text:span><text:span text:style-name="T8">10007</text:span><text:span text:style-name="T5">/202</text:span><text:span text:style-name="T8">5</text:span><text:span text:style-name="T5">,</text:span></text:h>
      <text:h text:style-name="P2" text:outline-level="1"/>
      <text:h text:style-name="P2" text:outline-level="1"/>
      <text:h text:style-name="P14" text:outline-level="1"><text:span text:style-name="T7">RESOLVE</text:span><text:span text:style-name="T4">:</text:span></text:h>
      <text:h text:style-name="P3" text:outline-level="1"/>
      <text:h text:style-name="P3" text:outline-level="1"/>
      <text:h text:style-name="P12" text:outline-level="1"><text:span text:style-name="T1">AUTORIZAR </text:span><text:span text:style-name="T2">o pagamento da substituição da função comissionada FC-</text:span><text:span text:style-name="T8">6</text:span><text:span text:style-name="T2"> Chefe d</text:span><text:span text:style-name="T8">e</text:span><text:span text:style-name="T2"> </text:span><text:span text:style-name="T8">Núcleo </text:span><text:span text:style-name="T2">(Código </text:span><text:span text:style-name="T8">3747</text:span><text:span text:style-name="T2">) </text:span><text:span text:style-name="T8">ao</text:span><text:span text:style-name="T2"> servidor </text:span><text:span text:style-name="T7">EDNO ANTONIO DA SILVA</text:span><text:span text:style-name="T2">,</text:span><text:span text:style-name="T1"> </text:span><text:span text:style-name="T8">Requisitado, lotado no Núcleo de Manutenção,</text:span><text:span text:style-name="T2"> pelo exercício da função comissionada FC-</text:span><text:span text:style-name="T8">6</text:span><text:span text:style-name="T2"> em referência, n</text:span><text:span text:style-name="T8">os dias 26 e 27.05.2025, </text:span><text:span text:style-name="T2">em virtude de afastamento legal d</text:span><text:span text:style-name="T8">o</text:span><text:span text:style-name="T2"> servidor titular, </text:span><text:span text:style-name="T8">ALCIDES SOARES ROMA, e do substituto legal, GENIEL MANOEL DA SILVA,</text:span><text:span text:style-name="T2"> contando-se para fins de registro em seus assentamentos funcionais, com efeitos remuneratórios, de acordo com o disposto no artigo 38, § 1°, da Lei n.° 8.112/90 c/c a Resolução n.º 165/16, do CSJT, e a Resolução Administrativa TRT n.º 17/2016.</text:span></text:h>
      <text:h text:style-name="P3" text:outline-level="1"/>
      <text:h text:style-name="P4" text:outline-level="1">Publique-se.</text:h>
      <text:h text:style-name="P4" text:outline-level="1"/>
      <text:h text:style-name="P11" text:outline-level="1"><text:span text:style-name="T2">Recife, </text:span><text:span text:style-name="T8">23 </text:span><text:span text:style-name="T2">de </text:span><text:span text:style-name="T8">maio </text:span><text:span text:style-name="T2">de 202</text:span><text:span text:style-name="T8">5</text:span><text:span text:style-name="T2">.</text:span></text:h>
      <text:h text:style-name="P15" text:outline-level="1"/>
      <text:h text:style-name="P15" text:outline-level="1"/>
      <text:h text:style-name="P10" text:outline-level="1"><text:span text:style-name="T1"><text:s text:c="28"/></text:span><text:span text:style-name="T7">VERUSHKA DE OLIVEIRA ANDRADE</text:span></text:h>
      <text:h text:style-name="P16" text:outline-level="1"><text:s text:c="28"/>Diretora Substituta da Secretaria de Gestão de Pessoas</text:h>
      <text:h text:style-name="P5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71" meta:character-count="1264" meta:non-whitespace-character-count="921"/>
  </office:meta>
</office:document-meta>
</file>