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2" style:family="paragraph" style:parent-style-name="Standard" style:list-style-name="">
      <style:paragraph-properties fo:text-align="justify" style:justify-single-word="false">
        <style:tab-stops>
          <style:tab-stop style:position="15.503cm"/>
        </style:tab-stops>
      </style:paragraph-properties>
      <style:text-properties style:font-name="Verdana" style:font-name-asian="Verdana" style:font-name-complex="Verdana"/>
    </style:style>
    <style:style style:name="P3" style:family="paragraph" style:parent-style-name="Standard" style:list-style-name="" style:master-page-name="Standard">
      <style:paragraph-properties fo:margin-top="0.423cm" fo:margin-bottom="0.212cm" style:page-number="auto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5" style:family="paragraph" style:parent-style-name="Standard" style:list-style-name="">
      <style:paragraph-properties fo:margin-left="0cm" fo:margin-right="0.099cm" fo:text-align="justify" style:justify-single-word="false" fo:text-indent="4.501cm" style:auto-text-indent="false">
        <style:tab-stops>
          <style:tab-stop style:position="5.251cm"/>
        </style:tab-stops>
      </style:paragraph-properties>
      <style:text-properties style:font-name="Verdana" style:font-name-asian="Verdana" style:font-name-complex="Verdana"/>
    </style:style>
    <style:style style:name="P6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7" style:family="paragraph" style:parent-style-name="Text_20_body" style:list-style-name=""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Body_20_Text_20_21" style:list-style-name=""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Body_20_Text_20_21" style:list-style-name="">
      <style:paragraph-properties>
        <style:tab-stops>
          <style:tab-stop style:position="5.752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Body_20_Text_20_Indent_20_21" style:list-style-name=""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Body_20_Text_20_Indent_20_21" style:list-style-name="">
      <style:paragraph-properties>
        <style:tab-stops>
          <style:tab-stop style:position="5.502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Cabeçe7e7e7e7e7alho" style:list-style-name="">
      <style:paragraph-properties fo:margin-left="6.251cm" fo:margin-right="0cm" fo:text-align="justify" style:justify-single-word="false" fo:text-indent="7.751cm" style:auto-text-indent="false">
        <style:tab-stops>
          <style:tab-stop style:position="1.543cm" style:type="center"/>
          <style:tab-stop style:position="7.795cm" style:type="center"/>
          <style:tab-stop style:position="9.338cm" style:type="right"/>
          <style:tab-stop style:position="14.046cm" style:type="center"/>
          <style:tab-stop style:position="15.589cm" style:type="right"/>
          <style:tab-stop style:position="19.196cm"/>
          <style:tab-stop style:position="20.297cm" style:type="center"/>
          <style:tab-stop style:position="21.84cm" style:type="right"/>
          <style:tab-stop style:position="26.548cm" style:type="center"/>
          <style:tab-stop style:position="28.092cm" style:type="right"/>
          <style:tab-stop style:position="32.8cm" style:type="center"/>
          <style:tab-stop style:position="34.343cm" style:type="right"/>
          <style:tab-stop style:position="39.051cm" style:type="center"/>
          <style:tab-stop style:position="40.594cm" style:type="right"/>
          <style:tab-stop style:position="43.009cm"/>
          <style:tab-stop style:position="46.845cm" style:type="right"/>
        </style:tab-stops>
      </style:paragraph-properties>
      <style:text-properties style:font-name="Verdana"/>
    </style:style>
    <style:style style:name="P13" style:family="paragraph" style:parent-style-name="Tíededtulo1" style:list-style-name="">
      <style:paragraph-properties fo:margin-left="0cm" fo:margin-right="0cm" fo:text-align="justify" style:justify-single-word="false" fo:text-indent="4.00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Cabeçe7alho" style:list-style-name="">
      <style:paragraph-properties fo:text-align="center" style:justify-single-word="false"/>
      <style:text-properties style:font-name="Verdana" fo:font-weight="bold" style:font-name-asian="Times New Roman" style:font-weight-asian="bold" style:font-weight-complex="bold"/>
    </style:style>
    <style:style style:name="P15" style:family="paragraph" style:parent-style-name="Tíedtulo1" style:list-style-name="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16" style:family="paragraph" style:parent-style-name="Tíedtulo1" style:list-style-name="">
      <style:paragraph-properties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6"/></text:span><text:span text:style-name="T1"><draw:frame draw:style-name="fr1" draw:name="figura1" text:anchor-type="as-char" svg:width="2.141cm" svg:height="2.175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13"><text:s text:c="17"/>PODER JUDICIÁRIO</text:p>
      <text:p text:style-name="P14"><text:s text:c="2"/>JUSTIÇA DO TRABALHO</text:p>
      <text:p text:style-name="P14">TRIBUNAL REGIONAL DO TRABALHO DA SEXTA REGIÃO</text:p>
      <text:p text:style-name="P14"><text:s text:c="7"/>SECRETARIA DE GESTÃO DE PESSOAS</text:p>
      <text:p text:style-name="P16"/>
      <text:p text:style-name="P7"/>
      <text:p text:style-name="P15"/>
      <text:p text:style-name="P4">PORTARIA TRT6– SGEP N.º 88/2020</text:p>
      <text:p text:style-name="P1"/>
      <text:p text:style-name="P1"/>
      <text:p text:style-name="P5"><text:span text:style-name="T2">A DIRETORA DA SECRETARIA DE GESTÃO DE PESSOAS DO TRIBUNAL REGIONAL DO TRABALHO DA SEXTA REGIÃO</text:span>, usando de suas atribuições subdelegadas, mediante Portaria TRT-DG n.° 02/2019, e tendo em vista o contido no PROAD 10086/2020;</text:p>
      <text:p text:style-name="P10"/>
      <text:p text:style-name="P10"/>
      <text:p text:style-name="P11">R <text:s text:c="2"/>E <text:s text:c="2"/>S <text:s text:c="2"/>O <text:s text:c="2"/>L <text:s text:c="2"/>V <text:s text:c="2"/>E:</text:p>
      <text:p text:style-name="P6"/>
      <text:p text:style-name="P6"/>
      <text:p text:style-name="P8"><text:span text:style-name="T2">AUTORIZAR </text:span>o pagamento da substituição da função comissionada FC-5 de Chefe de Seção – Pagamento de Inativos e Pensionistas (Código 734) à servidora <text:span text:style-name="T2">MARCELLE DE ANDRADE CAVALCANTI</text:span>,<text:span text:style-name="T2"> </text:span>ocupante do cargo de Técnico Judiciário, Área Administrativa, lotada na Seção de Pagamento de Magistrados e Servidores Cedidos, pelo exercício da FC-5 em referência, no período de 15/05/2020 a 21/05/2020, em decorrência de falecimento de pessoa da família do servidor titular, Francisco de Assis Rodrigues, contando-se para fins de registro em seus assentamentos funcionais, com efeitos remuneratórios, de acordo com o disposto no art. 38, § 1°, da Lei n.° 8.112/90 c/c a Resolução n.º 165/16, do CSJT, e a RA TRT n.º 17/2016.</text:p>
      <text:p text:style-name="P6"/>
      <text:p text:style-name="P8">Cumpra-se.</text:p>
      <text:p text:style-name="P8"/>
      <text:p text:style-name="P9">Recife, 18 de maio de 2020.</text:p>
      <text:p text:style-name="P8"/>
      <text:p text:style-name="P8"/>
      <text:p text:style-name="P8"/>
      <text:p text:style-name="P2"><text:s text:c="32"/><text:span text:style-name="T2">KATIA DO REGO BARROS</text:span></text:p>
      <text:p text:style-name="P2"><text:span text:style-name="T2"><text:s text:c="24"/></text:span>Diretora da Secretaria de Gestão de Pessoas</text:p>
      <text:p text:style-name="P12"><text:s text:c="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Liberation Serif" style:font-size-asian="12pt" style:language-asian="pt" style:country-asian="BR" style:font-name-complex="Liberation Serif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 New Roman" fo:font-size="12pt" fo:language="pt" fo:country="BR" style:letter-kerning="true" style:font-name-asian="Times New Roman" style:font-size-asian="12pt" style:language-asian="pt" style:country-asian="BR" style:font-name-complex="Liberation Serif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edtulo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Ícdndice" style:family="paragraph" style:parent-style-name="Standard"/>
    <style:style style:name="DocumentMap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Liberation Serif" style:font-size-complex="10pt"/>
    </style:style>
    <style:style style:name="Tíededtulo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Ícdcdndice" style:family="paragraph" style:parent-style-name="Standard"/>
    <style:style style:name="Tíedededtulo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Ícdcdcdndice" style:family="paragraph" style:parent-style-name="Standard"/>
    <style:style style:name="Tíededededtulo_20_1" style:display-name="Tíededededtulo 1" style:family="paragraph" style:parent-style-name="Standard">
      <style:paragraph-properties fo:margin-left="4.501cm" fo:margin-right="0cm" fo:text-align="justify" style:justify-single-word="false" fo:text-indent="0cm" style:auto-text-indent="false" fo:keep-with-next="always">
        <style:tab-stops>
          <style:tab-stop style:position="21.75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íededededtulo_20_2" style:display-name="Tíededededtulo 2" style:family="paragraph" style:parent-style-name="Standard">
      <style:paragraph-properties fo:text-align="justify" style:justify-single-word="false" fo:keep-with-next="always"/>
      <style:text-properties style:font-name="Arial" fo:font-weight="bold" style:font-weight-asian="bold" style:font-weight-complex="bold"/>
    </style:style>
    <style:style style:name="Tíededededtulo_20_3" style:display-name="Tíededededtulo 3" style:family="paragraph" style:parent-style-name="Standard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Tíededededtulo_20_4" style:display-name="Tíededededtulo 4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Tíededededtulo_20_5" style:display-name="Tíededededtulo 5" style:family="paragraph" style:parent-style-name="Standard">
      <style:paragraph-properties fo:text-align="center" style:justify-single-word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weight-complex="bold"/>
    </style:style>
    <style:style style:name="Tíededededtulo_20_6" style:display-name="Tíededededtulo 6" style:family="paragraph" style:parent-style-name="Standard">
      <style:paragraph-properties fo:margin-left="3cm" fo:margin-right="0.081cm" fo:text-align="justify" style:justify-single-word="false" fo:text-indent="0cm" style:auto-text-indent="false" fo:keep-with-next="always">
        <style:tab-stops>
          <style:tab-stop style:position="16.753cm"/>
        </style:tab-stops>
      </style:paragraph-properties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íededededtulo_20_7" style:display-name="Tíededededtulo 7" style:family="paragraph" style:parent-style-name="Standard">
      <style:paragraph-properties fo:margin-left="4.001cm" fo:margin-right="0.081cm" fo:text-align="justify" style:justify-single-word="false" fo:text-indent="0cm" style:auto-text-indent="false" fo:keep-with-next="always"/>
      <style:text-properties style:font-name="Bookman Old Style" fo:font-style="italic" style:font-style-asian="italic" style:font-style-complex="italic"/>
    </style:style>
    <style:style style:name="Tíededededtulo_20_8" style:display-name="Tíededededtulo 8" style:family="paragraph" style:parent-style-name="Standard">
      <style:paragraph-properties fo:margin-left="2.251cm" fo:margin-right="0cm" fo:text-align="justify" style:justify-single-word="false" fo:text-indent="0cm" style:auto-text-indent="false" fo:keep-with-next="always"/>
      <style:text-properties style:font-name="Bookman Old Style" fo:font-weight="bold" style:font-weight-asian="bold" style:font-weight-complex="bold"/>
    </style:style>
    <style:style style:name="Tíededededtulo_20_9" style:display-name="Tíededededtulo 9" style:family="paragraph" style:parent-style-name="Standard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size-complex="8pt" style:font-weight-complex="bold"/>
    </style:style>
    <style:style style:name="Tíededededtulo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Ícdcdcdcdndice" style:family="paragraph" style:parent-style-name="Standard"/>
    <style:style style:name="Tíedededededtulo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Ícdcdcdcdcdndice" style:family="paragraph" style:parent-style-name="Standard"/>
    <style:style style:name="Tíededededededtulo_20_1" style:display-name="Tíededededededtulo 1" style:family="paragraph" style:parent-style-name="Standard"/>
    <style:style style:name="Tíededededededtulo_20_2" style:display-name="Tíededededededtulo 2" style:family="paragraph" style:parent-style-name="Standard"/>
    <style:style style:name="Tíededededededtulo_20_3" style:display-name="Tíededededededtulo 3" style:family="paragraph" style:parent-style-name="Standard"/>
    <style:style style:name="Tíededededededtulo_20_4" style:display-name="Tíededededededtulo 4" style:family="paragraph" style:parent-style-name="Standard"/>
    <style:style style:name="Tíededededededtulo_20_5" style:display-name="Tíededededededtulo 5" style:family="paragraph" style:parent-style-name="Standard"/>
    <style:style style:name="Tíededededededtulo_20_9" style:display-name="Tíededededededtulo 9" style:family="paragraph" style:parent-style-name="Standard">
      <style:paragraph-properties fo:margin-top="0.423cm" fo:margin-bottom="0.106cm"/>
      <style:text-properties style:font-name="Arial" fo:font-size="11pt" style:font-size-asian="11pt" style:font-size-complex="11pt"/>
    </style:style>
    <style:style style:name="Tíededededededtulo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Ícdcdcdcdcdcdndice" style:family="paragraph" style:parent-style-name="Standard"/>
    <style:style style:name="Legenda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zxx" style:country-asian="none" style:font-weight-asian="bold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language-asian="zxx" style:country-asian="non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language-asian="zxx" style:country-asian="none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style:language-asian="zxx" style:country-asian="non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language-asian="zxx" style:country-asian="non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4pt" style:font-size-asian="14pt" style:font-size-complex="14pt"/>
    </style:style>
    <style:style style:name="Cabeçe7e7e7e7e7e7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Block_20_Text" style:display-name="Block Text" style:family="paragraph" style:parent-style-name="Standard">
      <style:paragraph-properties fo:margin-left="3cm" fo:margin-right="0.002cm" fo:text-align="justify" style:justify-single-word="false" fo:text-indent="-3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Texto_20_de_20_comentáe1e1e1e1e1e1rio1" style:display-name="Texto de comentáe1e1e1e1e1e1rio1" style:family="paragraph" style:parent-style-name="Standard">
      <style:text-properties fo:font-size="10pt" style:font-size-asian="10pt" style:font-size-complex="10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text-indent="-3.251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western" style:family="paragraph" style:parent-style-name="Standard">
      <style:paragraph-properties fo:margin-top="0.494cm" fo:margin-bottom="0.21cm"/>
    </style:style>
    <style:style style:name="Tíededededededtulo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Tíedededededtulo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Cabeçe7e7e7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íededededtulo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Document_20_Map" style:display-name="Document Map" style:family="paragraph" style:parent-style-name="Standard">
      <style:text-properties style:font-name="Tahoma"/>
    </style:style>
    <style:style style:name="Texto_20_de_20_balãe3e3e3e3o" style:display-name="Texto de balãe3e3e3e3o" style:family="paragraph" style:parent-style-name="Standard">
      <style:text-properties style:font-name="Tahoma" fo:font-size="8pt" style:font-size-asian="8pt" style:font-size-complex="8pt"/>
    </style:style>
    <style:style style:name="Rodapée9e9e9e9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beçe7e7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>
        <style:tab-stops/>
      </style:paragraph-properties>
      <style:text-properties style:font-name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</style:style>
    <style:style style:name="Legenda2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Capíededededtulo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Cabeçe7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íededtulo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Cabeç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Cabeç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size="10pt" style:font-name-asian="Liberation Serif" style:font-size-asian="10pt" style:font-size-complex="10pt"/>
    </style:style>
    <style:style style:name="Tíedtulo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Default_20_Paragraph_20_Font" style:display-name="Default Paragraph Font" style:family="text"/>
    <style:style style:name="WW-Absatz-Standardschriftart111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/>
    <style:style style:name="Char_20_Char9" style:display-name="Char Char9" style:family="text" style:parent-style-name="Default_20_Paragraph_20_Font"/>
    <style:style style:name="Char_20_Char91" style:display-name="Char Char91" style:family="text" style:parent-style-name="Default_20_Paragraph_20_Font"/>
    <style:style style:name="Char_20_Char92" style:display-name="Char Char92" style:family="text" style:parent-style-name="Default_20_Paragraph_20_Font"/>
    <style:style style:name="Char_20_Char93" style:display-name="Char Char93" style:family="text" style:parent-style-name="Default_20_Paragraph_20_Font"/>
    <style:style style:name="Char_20_Char94" style:display-name="Char Char94" style:family="text"/>
    <style:style style:name="Fonte_20_paráe1e1e1e1g._20_padrãe3e3e3e3o1" style:display-name="Fonte paráe1e1e1e1g. padrãe3e3e3e3o1" style:family="text"/>
    <style:style style:name="Fonte_20_paráe1e1e1e1g._20_padrãe3e3e3e3o2" style:display-name="Fonte paráe1e1e1e1g. padrãe3e3e3e3o2" style:family="text"/>
    <style:style style:name="Fonte_20_paráe1e1e1e1g._20_padrãe3e3e3e3o" style:display-name="Fonte paráe1e1e1e1g. padrãe3e3e3e3o" style:family="text"/>
    <style:style style:name="WW8Num2z0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dc:creator>kgaf</dc:creator>
    <meta:creation-date>2020-05-19T10:01:00</meta:creation-date>
    <dc:date>2020-05-19T10:01:00</dc:date>
    <meta:print-date>2018-03-12T14:38:00</meta:print-date>
    <meta:document-statistic meta:table-count="0" meta:image-count="1" meta:object-count="0" meta:page-count="1" meta:paragraph-count="14" meta:word-count="193" meta:character-count="1447"/>
    <meta:generator>BrOffice.org/3.2$Win32 OpenOffice.org_project/320m18$Build-9502</meta:generator>
  </office:meta>
</office:document-meta>
</file>