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, sans-serif"/>
    <style:font-face style:name="Verdana3" svg:font-family="Verdana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2" fo:font-weight="bold"/>
    </style:style>
    <style:style style:name="P15" style:family="paragraph" style:parent-style-name="Standard" style:list-style-name="">
      <style:paragraph-properties fo:text-align="justify" style:justify-single-word="false" style:text-autospace="none"/>
      <style:text-properties style:font-name="Verdana3" fo:font-size="10pt" style:text-underline-style="solid" style:text-underline-width="auto" style:text-underline-color="font-color" fo:font-weight="bold" style:letter-kerning="true" style:font-name-asian="Verdana3" style:font-size-asian="10pt" style:font-weight-asian="bold" style:font-name-complex="Verdana3" style:font-size-complex="10pt" style:font-weight-complex="bold"/>
    </style:style>
    <style:style style:name="P16" style:family="paragraph" style:parent-style-name="Standard" style:list-style-name="">
      <style:paragraph-properties fo:text-align="justify" style:justify-single-word="false" style:text-autospace="none"/>
      <style:text-properties style:font-name="Verdana3" fo:font-size="10pt" style:text-underline-style="none" fo:font-weight="bold" style:letter-kerning="false" style:font-name-asian="Verdana3" style:font-size-asian="10pt" style:font-weight-asian="bold" style:font-name-complex="Verdana3" style:font-size-complex="10pt" style:font-weight-complex="bold"/>
    </style:style>
    <style:style style:name="P17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3" fo:font-size="10pt" style:text-underline-style="none" fo:font-weight="normal" style:letter-kerning="true" style:font-name-asian="Verdana3" style:font-size-asian="10pt" style:font-weight-asian="normal" style:font-name-complex="Verdana3" style:font-size-complex="10pt" style:font-weight-complex="normal"/>
    </style:style>
    <style:style style:name="P18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3" fo:font-size="10pt" style:text-underline-style="none" fo:font-weight="bold" style:letter-kerning="true" style:font-name-asian="Verdana3" style:font-size-asian="10pt" style:font-weight-asian="bold" style:font-name-complex="Verdana3" style:font-size-complex="10pt" style:font-weight-complex="bold"/>
    </style:style>
    <style:style style:name="P19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3" fo:font-size="10pt" style:text-underline-style="none" fo:font-weight="bold" style:letter-kerning="true" style:font-name-asian="Verdana3" style:font-size-asian="10pt" style:font-weight-asian="bold" style:font-name-complex="Verdana3" style:font-size-complex="10pt" style:font-weight-complex="bold"/>
    </style:style>
    <style:style style:name="P20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3" fo:font-size="10pt" style:text-underline-style="none" fo:font-weight="normal" style:letter-kerning="true" style:font-name-asian="Verdana3" style:font-size-asian="10pt" style:font-weight-asian="normal" style:font-name-complex="Verdana3" style:font-size-complex="10pt" style:font-weight-complex="normal"/>
    </style:style>
    <style:style style:name="P21" style:family="paragraph" style:parent-style-name="Standard" style:list-style-name="">
      <style:paragraph-properties fo:margin-left="0cm" fo:margin-right="0cm" fo:text-align="justify" style:justify-single-word="false" fo:text-indent="4.001cm" style:auto-text-indent="false" style:text-autospace="none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text-indent="4.001cm" style:auto-text-indent="false" style:text-autospace="none"/>
      <style:text-properties style:font-name="Verdana3" fo:font-size="10pt" style:text-underline-style="none" fo:font-weight="normal" style:letter-kerning="false" style:font-name-asian="Verdana3" style:font-size-asian="10pt" style:font-weight-asian="normal" style:font-name-complex="Verdana3" style:font-size-complex="10pt" style:font-weight-complex="normal"/>
    </style:style>
    <style:style style:name="P23" style:family="paragraph" style:parent-style-name="Standard" style:list-style-name="">
      <style:paragraph-properties fo:margin-top="0cm" fo:margin-bottom="0.353cm" fo:line-height="115%" style:text-autospace="none"/>
      <style:text-properties style:font-name="Verdana3" fo:font-size="10pt" style:text-underline-style="none" fo:font-weight="normal" style:letter-kerning="false" style:font-name-asian="Verdana3" style:font-size-asian="10pt" style:font-weight-asian="normal" style:font-name-complex="Verdana3" style:font-size-complex="10pt" style:font-weight-complex="normal"/>
    </style:style>
    <style:style style:name="P24" style:family="paragraph" style:parent-style-name="Standard">
      <style:paragraph-properties fo:margin-top="0cm" fo:margin-bottom="0.499cm"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style:font-size-asian="10pt" style:font-name-complex="Verdana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P26" style:family="paragraph" style:parent-style-name="Text_20_body">
      <style:paragraph-properties fo:margin-top="0cm" fo:margin-bottom="0.499cm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name-complex="Verdana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font-weight="bold"/>
    </style:style>
    <style:style style:name="T10" style:family="text">
      <style:text-properties fo:font-size="10pt"/>
    </style:style>
    <style:style style:name="T11" style:family="text">
      <style:text-properties style:text-line-through-style="none" style:text-underline-style="none" style:text-blinking="false"/>
    </style:style>
    <style:style style:name="T12" style:family="text">
      <style:text-properties style:font-name="Verdana3" fo:font-size="10pt" style:text-underline-style="none" fo:font-weight="normal" style:letter-kerning="true" style:font-name-asian="Verdana3" style:font-size-asian="10pt" style:font-weight-asian="normal" style:font-name-complex="Verdana3" style:font-size-complex="10pt" style:font-weight-complex="normal"/>
    </style:style>
    <style:style style:name="T13" style:family="text">
      <style:text-properties style:font-name="Verdana3" fo:font-size="10pt" style:text-underline-style="none" fo:font-weight="normal" style:letter-kerning="false" style:font-name-asian="Verdana3" style:font-size-asian="10pt" style:font-weight-asian="normal" style:font-name-complex="Verdana3" style:font-size-complex="10pt" style:font-weight-complex="normal"/>
    </style:style>
    <style:style style:name="T14" style:family="text">
      <style:text-properties style:font-name="Verdana3" fo:font-size="10pt" style:text-underline-style="none" fo:font-weight="bold" style:letter-kerning="false" style:font-name-asian="Verdana3" style:font-size-asian="10pt" style:font-weight-asian="bold" style:font-name-complex="Verdana3" style:font-size-complex="10pt" style:font-weight-complex="bold"/>
    </style:style>
    <style:style style:name="T15" style:family="text">
      <style:text-properties style:font-name="Verdana3" fo:font-size="10pt" fo:language="none" fo:country="none" style:text-underline-style="none" fo:font-weight="normal" style:letter-kerning="false" style:font-name-asian="Verdana3" style:font-size-asian="10pt" style:font-weight-asian="normal" style:font-name-complex="Verdana3" style:font-size-complex="10pt" style:font-weight-complex="normal"/>
    </style:style>
    <style:style style:name="T16" style:family="text">
      <style:text-properties style:font-name="Verdana3" style:letter-kerning="true" style:font-name-asian="Verdana3" style:font-weight-asian="bold" style:font-name-complex="Verdana3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67"/></text:p>
      <text:p text:style-name="P1"><text:s text:c="6"/></text:p>
      <text:p text:style-name="P4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5"><text:span text:style-name="T3"><text:s/></text:span><text:span text:style-name="T1">PODER JUDICIÁRIO</text:span></text:p>
      <text:p text:style-name="P5"><text:span text:style-name="T3"><text:s/></text:span><text:span text:style-name="T1">JUSTIÇA DO TRABALHO</text:span></text:p>
      <text:p text:style-name="P6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8"> </text:p>
      <text:p text:style-name="P24"><text:span text:style-name="T16">PORTARIA TRT6–SGEP N.º 87/2023</text:span></text:p>
      <text:p text:style-name="P15"/>
      <text:p text:style-name="P15"/>
      <text:p text:style-name="P15"/>
      <text:p text:style-name="P17">O DIRETOR DA SECRETARIA DE GESTÃO DE PESSOAS, usando de suas atribuições subdelegadas mediante a Portaria TRT6-DG n.° 02/2023, e tendo em vista o contido no PROAD Nº 10755/2023,</text:p>
      <text:p text:style-name="P18"/>
      <text:p text:style-name="P18"/>
      <text:p text:style-name="P18">R <text:s text:c="2"/>E <text:s text:c="2"/>S <text:s text:c="2"/>O <text:s text:c="2"/>L <text:s text:c="2"/>V <text:s text:c="2"/>E:</text:p>
      <text:p text:style-name="P19"/>
      <text:p text:style-name="P19"/>
      <text:p text:style-name="P21"><text:span text:style-name="T14">AUTORIZAR </text:span><text:span text:style-name="T13">o pagamento da substituição da função comissionada FC-5 de Chefe de Seção – Extensão e Qualificação de Pessoal (Código 151) a servidora <text:s/></text:span><text:span text:style-name="T14">CAROLINE DE PONTES JORDÃO BARRETO</text:span><text:span text:style-name="T13">,</text:span><text:span text:style-name="T14"> </text:span><text:span text:style-name="T13">ocupante do cargo de Técnico Judiciário, Área Administrativa, lotada na Seção de Extensão e Qualificação de Pessoal, pelo exercício da FC-5 em referência, no período de 05 a 14/06/2023, em decorrência de afastamento legal da servidora titular, Nelma Rago Constantino Zloccowick e de sua substituta legal, Luziânia Cardeal Silv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19"/>
      <text:p text:style-name="P20">Publique-se.</text:p>
      <text:p text:style-name="P20"/>
      <text:p text:style-name="P22">Recife, 06 de junho de 2023.</text:p>
      <text:p text:style-name="P22"/>
      <text:p text:style-name="P22"/>
      <text:p text:style-name="P16"><text:s text:c="25"/>HENRIQUE JOSÉ LINS DA COSTA</text:p>
      <text:p text:style-name="P23"><text:s text:c="22"/>Diretor <text:s/>da Secretaria de Gestão de Pessoas</text:p>
      <text:p text:style-name="P2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, sans-serif"/>
    <style:font-face style:name="Verdana3" svg:font-family="Verdana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editing-cycles>61</meta:editing-cycles>
    <meta:editing-duration>PT1H9M9S</meta:editing-duration>
    <meta:generator>OpenOffice/4.1.13$Win32 OpenOffice.org_project/4113m1$Build-9810</meta:generator>
    <dc:date>2023-06-06T14:05:13.41</dc:date>
    <dc:creator>TRT6 TRT6</dc:creator>
    <meta:document-statistic meta:table-count="0" meta:image-count="1" meta:object-count="0" meta:page-count="1" meta:paragraph-count="17" meta:word-count="192" meta:character-count="1376"/>
  </office:meta>
</office:document-meta>
</file>