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name="Verdana"/>
    </style:style>
    <style:style style:name="P10" style:family="paragraph" style:parent-style-name="Text_20_body">
      <style:paragraph-properties fo:margin-top="0cm" fo:margin-bottom="0.499cm"/>
      <style:text-properties style:font-name="Verdana" fo:font-size="10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top="0cm" fo:margin-bottom="0.499cm"/>
    </style:style>
    <style:style style:name="P17" style:family="paragraph" style:parent-style-name="Text_20_body">
      <style:paragraph-properties fo:margin-top="0cm" fo:margin-bottom="0.499cm"/>
      <style:text-properties style:font-name="Verdana" fo:font-size="10pt"/>
    </style:style>
    <style:style style:name="P18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bold" style:font-weight-asian="bold" style:font-weight-complex="bold"/>
    </style:style>
    <style:style style:name="T7" style:family="text">
      <style:text-properties style:font-name="Verdana" fo:font-size="10pt" fo:font-style="italic" style:font-style-asian="italic" style:font-style-complex="italic"/>
    </style:style>
    <style:style style:name="T8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2"><text:s text:c="6"/></text:p>
      <text:p text:style-name="P6"><text:span text:style-name="T1"><text:s text:c="2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14"><text:s/>PODER JUDICIÁRIO</text:p>
      <text:p text:style-name="P14"><text:s/>JUSTIÇA DO TRABALHO</text:p>
      <text:p text:style-name="P15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"/>
      <text:p text:style-name="P1"/>
      <text:p text:style-name="P22">PORTARIA TRT6–SGEP N.º 87/2021</text:p>
      <text:p text:style-name="P11"/>
      <text:p text:style-name="P13"><text:span text:style-name="T3">O DIRETOR DA SECRETARIA DE GESTÃO DE PESSOAS</text:span><text:span text:style-name="T2">, no uso de suas atribuições subdelegadas mediante a Portaria TRT6-DG n.° 05/2021, e tendo em vista o contido no PROAD Nº 8765/2021,</text:span></text:p>
      <text:p text:style-name="P13"/>
      <text:p text:style-name="P24">R   E   S   O   L   V   E:</text:p>
      <text:p text:style-name="P8"/>
      <text:p text:style-name="P8"><text:span text:style-name="T5">DISPENSAR</text:span> <text:span text:style-name="T4">o servidor </text:span><text:span text:style-name="T6">ANDRE DANTAS VIEIRA</text:span><text:span text:style-name="T4">, ocupante do cargo de Analista Judiciário, Apoio especializado, Especialidade Tecnologia da Informação, lotado na Seção de Suporte a Sistemas Operacionais/Aplicações da condição de </text:span><text:span text:style-name="T7">substituto legal</text:span><text:span text:style-name="T4"> da função comissionada FC-5 de Chefe de Seção – Suporte Sistem Operac/Aplicações (Código 833).</text:span></text:p>
      <text:p text:style-name="P8"/>
      <text:p text:style-name="P8"><text:span text:style-name="T4">Esta Portaria tem efeitos a partir de sua publicação.</text:span></text:p>
      <text:p text:style-name="P8"><text:span text:style-name="T2">Publique-se.</text:span></text:p>
      <text:p text:style-name="P10">Recife, 08 de junho de 2021.</text:p>
      <text:p text:style-name="P8"/>
      <text:p text:style-name="P8"/>
      <text:p text:style-name="P5"><text:span text:style-name="T5">HENRIQUE JOSÉ LINS DA COSTA</text:span></text:p>
      <text:p text:style-name="P5"><text:span text:style-name="T4">Diretor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trt </dc:creator>
    <dc:date>2021-06-09T13:41:57.05</dc:date>
    <meta:print-date>2021-01-15T16:24:00</meta:print-date>
    <meta:editing-cycles>6</meta:editing-cycles>
    <meta:editing-duration>PT00H07M49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31" meta:character-count="976"/>
  </office:meta>
</office:document-meta>
</file>