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1" style:font-name-complex="Verdana1"/>
    </style:style>
    <style:style style:name="P2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 text:c="67"/></text:h>
      <text:h text:style-name="P21" text:outline-level="1"><text:s text:c="6"/></text:h>
      <text:h text:style-name="P12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22" text:outline-level="1"><text:s/>PODER JUDICIÁRIO</text:h>
      <text:h text:style-name="P22" text:outline-level="1"><text:s/>JUSTIÇA DO TRABALHO</text:h>
      <text:h text:style-name="P23" text:outline-level="1"><text:s text:c="4"/>TRIBUNAL REGIONAL DO TRABALHO DA 6ª REGIÃO</text:h>
      <text:h text:style-name="P24" text:outline-level="1"><text:s text:c="18"/>SECRETARIA DE GESTÃO DE PESSOAS</text:h>
      <text:h text:style-name="P25" text:outline-level="1"><text:s text:c="9"/></text:h>
      <text:h text:style-name="P7" text:outline-level="1"/>
      <text:h text:style-name="P7" text:outline-level="1"/>
      <text:h text:style-name="P8" text:outline-level="1"><text:span text:style-name="T3">PORTARIA TRT6–SGEP N.º 8</text:span><text:span text:style-name="T6">6</text:span><text:span text:style-name="T3">/202</text:span><text:span text:style-name="T6">5</text:span></text:h>
      <text:h text:style-name="P1" text:outline-level="1"/>
      <text:h text:style-name="P1" text:outline-level="1"/>
      <text:h text:style-name="P13" text:outline-level="1"><text:span text:style-name="T7">A</text:span><text:span text:style-name="T4"> DIRETORA</text:span><text:span text:style-name="T7"> SUBSTITUTA </text:span><text:span text:style-name="T4">DA SECRETARIA DE GESTÃO DE PESSOAS,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9112</text:span><text:span text:style-name="T5">/202</text:span><text:span text:style-name="T8">5</text:span><text:span text:style-name="T5">,</text:span></text:h>
      <text:h text:style-name="P15" text:outline-level="1"/>
      <text:h text:style-name="P15" text:outline-level="1">CONSIDERANDO o contido no documento nº 17, juntado pela servidora TAINÁ DA CUNHA LUZ, no dia 22.05.2025.</text:h>
      <text:h text:style-name="P2" text:outline-level="1"/>
      <text:h text:style-name="P13" text:outline-level="1"><text:span text:style-name="T7">RESOLVE</text:span><text:span text:style-name="T4">:</text:span></text:h>
      <text:h text:style-name="P3" text:outline-level="1"/>
      <text:h text:style-name="P18" text:outline-level="1"/>
      <text:h text:style-name="P14" text:outline-level="1"><text:span text:style-name="T7">RETIFICAR a PORTARIA TRT6 SGEP N.º 84/2025, </text:span><text:span text:style-name="T8">disponibilizada no DEJT em</text:span><text:span text:style-name="T7"> </text:span><text:span text:style-name="T8">15.05.2025, quanto ao período da substituição. Onde se lê:</text:span><text:span text:style-name="T7"> “</text:span><text:span text:style-name="T8">O pagamento da substituição da função comissionada FC-5 Chefe de Seção (Código 3593) à servidora </text:span><text:span text:style-name="T7">TAINÁ DA CUNHA LUZ</text:span><text:span text:style-name="T8">,</text:span><text:span text:style-name="T7"> </text:span><text:span text:style-name="T8">ocupante do cargo de Técnico Judiciário, Área Administrativa, lotada na Seção de Formação e Aperfeiçoamento Administrativa, pelo exercício da função comissionada FC-5 em referência, no período de </text:span><text:span text:style-name="T7">12 a 23.05.2025</text:span><text:span text:style-name="T8">, em virtude de afastamento legal da servidora titular, ANA ELIZABETH JAPIÁ MOTA, e pelo fato de a substituta legal, FABIANA MORAIS BELO, se encontrar substituindo a FC-6, conforme apontado no item I, contando-se para fins de registro em seus assentamentos funcionais, com efeitos remuneratórios, de acordo com o disposto no artigo 38, § 1°, da Lei n.° 8.112/90 c/c a Resolução n.º 165/16, do CSJT, e a Resolução Administrativa TRT n.º 17/2016.”, leia-se: “ O pagamento da substituição da função comissionada FC-5 Chefe de Seção (Código 3593) à servidora </text:span><text:span text:style-name="T7">TAINÁ DA CUNHA LUZ</text:span><text:span text:style-name="T8">,</text:span><text:span text:style-name="T7"> </text:span><text:span text:style-name="T8">ocupante do cargo de Técnico Judiciário, Área Administrativa, lotada na Seção de Formação e Aperfeiçoamento Administrativa, pelo exercício da função comissionada FC-5 em referência, no período de </text:span><text:span text:style-name="T7">12 a 20.05.2025</text:span><text:span text:style-name="T8">, em virtude de afastamento legal da servidora titular, ANA ELIZABETH JAPIÁ MOTA, e pelo fato de a substituta legal, FABIANA MORAIS BELO, se encontrar substituindo a FC-6, conforme apontado no item I, contando-se para fins de registro em seus assentamentos funcionais, com efeitos remuneratórios, de acordo com o disposto no artigo 38, § 1°, da Lei n.° 8.112/90 c/c a Resolução n.º 165/16, do CSJT, e a Resolução Administrativa TRT n.º 17/2016.”</text:span></text:h>
      <text:h text:style-name="P17" text:outline-level="1"/>
      <text:h text:style-name="P17" text:outline-level="1"/>
      <text:h text:style-name="P16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22 </text:span><text:span text:style-name="T2">de </text:span><text:span text:style-name="T8">maio </text:span><text:span text:style-name="T2">de 202</text:span><text:span text:style-name="T8">5</text:span><text:span text:style-name="T2">.</text:span></text:h>
      <text:h text:style-name="P19" text:outline-level="1"/>
      <text:h text:style-name="P19" text:outline-level="1"/>
      <text:h text:style-name="P10" text:outline-level="1"><text:span text:style-name="T1"><text:s text:c="28"/></text:span><text:span text:style-name="T7">VERUSHKA DE OLIVEIRA ANDRADE</text:span></text:h>
      <text:h text:style-name="P10" text:outline-level="1"><text:span text:style-name="T2"><text:s text:c="27"/></text:span><text:span text:style-name="T8"><text:s/></text:span><text:span text:style-name="T2">Diretora Substituta da Secretaria de Gestão de Pessoas</text:span>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354" meta:character-count="2433" meta:non-whitespace-character-count="1909"/>
  </office:meta>
</office:document-meta>
</file>