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1.356cm" svg:height="1.402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0"><text:s text:c="2"/>JUSTIÇA DO TRABALHO</text:p>
      <text:p text:style-name="P10">TRIBUNAL REGIONAL DO TRABALHO DA SEXTA REGIÃO</text:p>
      <text:p text:style-name="P10"><text:s text:c="7"/>SECRETARIA DE GESTÃO DE PESSOAS</text:p>
      <text:p text:style-name="P7"/>
      <text:p text:style-name="P6"/>
      <text:p text:style-name="P7"/>
      <text:p text:style-name="P5"><text:span text:style-name="T3">PORTARIA TRT6</text:span><text:span text:style-name="T5"> - </text:span><text:span text:style-name="T3">SGEP N.º </text:span><text:span text:style-name="T5">86</text:span><text:span text:style-name="T3">/202</text:span><text:span text:style-name="T5">4</text:span></text:p>
      <text:p text:style-name="P8"/>
      <text:p text:style-name="P2"><text:span text:style-name="T3">O DIRETOR DA SECRETARIA DE GESTÃO DE PESSOAS DO TRIBUNAL REGIONAL DO TRABALHO DA SEXTA REGIÃO</text:span><text:span text:style-name="T4">, no uso de suas atribuições delegadas mediante PORTARIA TRT6 DG nº 02/2023, e tendo em vista o contido no PROAD nº </text:span><text:span text:style-name="T6">12281</text:span><text:span text:style-name="T4">/202</text:span><text:span text:style-name="T6">4</text:span><text:span text:style-name="T4">,</text:span></text:p>
      <text:p text:style-name="P2"><text:span text:style-name="T4"><text:line-break/></text:span><text:span text:style-name="T3">R  E  S  O  L  V  E:</text:span></text:p>
      <text:p text:style-name="P11">                  </text:p>
      <text:p text:style-name="P2"><text:span text:style-name="T5">I - </text:span><text:span text:style-name="T3">D</text:span><text:span text:style-name="T5">ISPENSAR</text:span><text:span text:style-name="T4"> </text:span><text:span text:style-name="T6">a</text:span><text:span text:style-name="T4"> servidora </text:span><text:span text:style-name="T5">ANA PAULA DA COSTA BARROS MONTE</text:span><text:span text:style-name="T4">, ocupante do cargo de </text:span><text:span text:style-name="T6">Técnico</text:span><text:span text:style-name="T4"> Judiciári</text:span><text:span text:style-name="T6">o</text:span><text:span text:style-name="T4">, Área </text:span><text:span text:style-name="T6">Administrativa, </text:span><text:span text:style-name="T4">lotad</text:span><text:span text:style-name="T6">a</text:span><text:span text:style-name="T4"> n</text:span><text:span text:style-name="T6">o</text:span><text:span text:style-name="T4"> </text:span><text:span text:style-name="T6">Núcleo de Apoio Administrativo</text:span><text:span text:style-name="T4">, </text:span><text:span text:style-name="T6">da </text:span><text:span text:style-name="T4">condição de substitut</text:span><text:span text:style-name="T6">o</text:span><text:span text:style-name="T4"> legal da função comissionada FC-</text:span><text:span text:style-name="T6">6</text:span><text:span text:style-name="T4"> de Chefe d</text:span><text:span text:style-name="T6">e Núcleo</text:span><text:span text:style-name="T4"> (Código </text:span><text:span text:style-name="T6">3749</text:span><text:span text:style-name="T4">)</text:span><text:span text:style-name="T6">;</text:span></text:p>
      <text:p text:style-name="P3"><text:span text:style-name="T5">II - DESIGNAR</text:span><text:span text:style-name="T6"> a servidora </text:span><text:span text:style-name="T5">MILENA RAMOS GALVAO FERREIRA SOUZA</text:span><text:span text:style-name="T6">, ocupante do cargo de Analista Judiciário, Área Judiciária, lotada no <text:s/>Núcleo de Apoio Administrativo, para exercer, na condição de substituta legal, a função comissionada FC-6 de Chefe de Núcleo (Código 3749), em todos os afastamentos legais e eventuais do servidor titular, JORGE TADEU BEZERRA DE QUEIROZ, em consonância com o disposto no artigo 38 da Lei n.º 8.112/90 c/c a Resolução Administrativa TRT6 n.º 17/2016.</text:span></text:p>
      <text:p text:style-name="P2"><text:span text:style-name="T4">Este Ato surtirá seus efeitos a partir da pub</text:span><text:span text:style-name="T6">licação</text:span><text:span text:style-name="T4">.</text:span></text:p>
      <text:p text:style-name="P12">Publique-se.</text:p>
      <text:p text:style-name="P2"><text:span text:style-name="T4">Recife, </text:span><text:span text:style-name="T6">31</text:span><text:span text:style-name="T4"> de </text:span><text:span text:style-name="T6">maio</text:span><text:span text:style-name="T4"> de 202</text:span><text:span text:style-name="T6">4</text:span><text:span text:style-name="T4">.</text:span></text:p>
      <text:p text:style-name="P2"><text:span text:style-name="T4"><text:line-break/></text:span><text:span text:style-name="T3">HENRIQUE JOSÉ LINS DA COSTA </text:span><text:span text:style-name="T4"><text:line-break/>DIRETOR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document-statistic meta:table-count="0" meta:image-count="1" meta:object-count="0" meta:page-count="1" meta:paragraph-count="15" meta:word-count="211" meta:character-count="1487" meta:non-whitespace-character-count="1076"/>
  </office:meta>
</office:document-meta>
</file>