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Verdana3" svg:font-family="Verdana, sans-serif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margin-top="0cm" fo:margin-bottom="0.499cm"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Verdana3" fo:font-size="10pt" style:text-underline-style="solid" style:text-underline-width="auto" style:text-underline-color="font-color" fo:font-weight="bold" style:font-size-asian="10pt" style:font-name-complex="Verdana2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3" fo:font-weight="bold"/>
    </style:style>
    <style:style style:name="P2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weight="bold" style:font-name-asian="Verdana1" style:font-weight-asian="bold" style:font-name-complex="Verdana1"/>
    </style:style>
    <style:style style:name="T8" style:family="text">
      <style:text-properties style:font-name="Verdana3"/>
    </style:style>
    <style:style style:name="T9" style:family="text">
      <style:text-properties style:font-name="Verdana3" fo:font-weight="bold"/>
    </style:style>
    <style:style style:name="T10" style:family="text">
      <style:text-properties style:font-name="Verdana3" fo:font-size="10pt"/>
    </style:style>
    <style:style style:name="T11" style:family="text">
      <style:text-properties style:font-name="Verdana3" fo:font-size="10pt" fo:font-weight="bold"/>
    </style:style>
    <style:style style:name="T12" style:family="text">
      <style:text-properties fo:font-size="10pt"/>
    </style:style>
    <style:style style:name="T13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67"/></text:p>
      <text:p text:style-name="P1"><text:s text:c="6"/></text:p>
      <text:p text:style-name="P6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7"><text:span text:style-name="T3"><text:s/></text:span><text:span text:style-name="T1">PODER JUDICIÁRIO</text:span></text:p>
      <text:p text:style-name="P7"><text:span text:style-name="T3"><text:s/></text:span><text:span text:style-name="T1">JUSTIÇA DO TRABALHO</text:span></text:p>
      <text:p text:style-name="P8"><text:span text:style-name="T3"><text:s text:c="4"/></text:span><text:span text:style-name="T1">TRIBUNAL REGIONAL DO TRABALHO DA 6ª REGIÃO</text:span></text:p>
      <text:p text:style-name="P10"><text:span text:style-name="T7"><text:s text:c="18"/></text:span><text:span text:style-name="T6">SECRETARIA DE GESTÃO DE PESSOAS</text:span></text:p>
      <text:p text:style-name="P2"><text:s text:c="10"/></text:p>
      <text:p text:style-name="P3"/>
      <text:p text:style-name="P9"> </text:p>
      <text:p text:style-name="P22">PORTARIA TRT6–SGEP N.º 85/2023</text:p>
      <text:p text:style-name="P20"> </text:p>
      <text:p text:style-name="P21"><text:span text:style-name="T13"> </text:span><text:span text:style-name="T9">O DIRETOR DA SECRETARIA DE GESTÃO DE PESSOAS</text:span><text:span text:style-name="T8">, usando de suas atribuições subdelegadas mediante a Portaria TRT6-DG n.° 02/2023, e tendo em vista o contido no PROAD Nº 10599/2023,</text:span></text:p>
      <text:p text:style-name="P23">  </text:p>
      <text:p text:style-name="P24">R   E   S   O   L   V   E:</text:p>
      <text:p text:style-name="P19">  </text:p>
      <text:p text:style-name="P19"><text:span text:style-name="T11">AUTORIZAR </text:span><text:span text:style-name="T10">o pagamento da substituição da função comissionada FC-5 de Chefe da Seção de Gerenciamento de Aposentadoria e Pensão (Código 399) à servidora </text:span><text:span text:style-name="T11">LUANA SOUSA DO Ó SOARES</text:span><text:span text:style-name="T10">, Requisitada, lotada na Seção de Gerenciamento de Aposentadoria e Pensão, pelo exercício da FC-5 em referência, no período de 31.05.2023 a 02.06.2023, em decorrência de afastamento legal da servidora titular, ADRIANA CASSEMIRO DO NASCIMENTO e de sua substituta legal,</text:span> <text:span text:style-name="T12">MÔNICA DUARTE FREIRE</text:span><text:span text:style-name="T10">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9"> <text:span text:style-name="T8">Publique-se.</text:span></text:p>
      <text:p text:style-name="P19"> <text:span text:style-name="T10">Recife, 31 de maio de 2023.</text:span></text:p>
      <text:p text:style-name="P19">  </text:p>
      <text:p text:style-name="P25">                         <text:span text:style-name="T11">HENRIQUE JOSÉ LINS DA COSTA</text:span></text:p>
      <text:p text:style-name="P25">                    <text:span text:style-name="T10">Diretor da Secretaria de Gestão de Pesso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Verdana3" svg:font-family="Verdana, sans-serif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60</meta:editing-cycles>
    <meta:editing-duration>PT1H8M18S</meta:editing-duration>
    <meta:generator>OpenOffice/4.1.13$Win32 OpenOffice.org_project/4113m1$Build-9810</meta:generator>
    <dc:date>2023-06-01T14:52:27.43</dc:date>
    <dc:creator>Jorge Queiroz</dc:creator>
    <meta:document-statistic meta:table-count="0" meta:image-count="1" meta:object-count="0" meta:page-count="1" meta:paragraph-count="21" meta:word-count="185" meta:character-count="1337"/>
  </office:meta>
</office:document-meta>
</file>