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2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67"/></text:span></text:h>
      <text:h text:style-name="P5" text:outline-level="1"><text:span text:style-name="T2"><text:s text:c="6"/></text:span></text:h>
      <text:h text:style-name="P10" text:outline-level="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h>
      <text:h text:style-name="P7" text:outline-level="1"><text:span text:style-name="T3"><text:s/>PODER JUDICIÁRIO</text:span></text:h>
      <text:h text:style-name="P7" text:outline-level="1"><text:span text:style-name="T3"><text:s/>JUSTIÇA DO TRABALHO</text:span></text:h>
      <text:h text:style-name="P8" text:outline-level="1"><text:span text:style-name="T3"><text:s text:c="4"/>TRIBUNAL REGIONAL DO TRABALHO DA 6ª REGIÃO</text:span></text:h>
      <text:h text:style-name="P11" text:outline-level="1"><text:span text:style-name="T3"><text:s text:c="18"/>SECRETARIA DE GESTÃO DE PESSOAS</text:span></text:h>
      <text:h text:style-name="P6" text:outline-level="1"><text:span text:style-name="T5"><text:s text:c="10"/></text:span></text:h>
      <text:h text:style-name="P2" text:outline-level="1"/>
      <text:h text:style-name="P2" text:outline-level="1"/>
      <text:h text:style-name="P2" text:outline-level="1"/>
      <text:h text:style-name="P3" text:outline-level="1"><text:span text:style-name="T9">PORTARIA TRT6–SGEP N.º 84/202</text:span><text:span text:style-name="T12">5</text:span></text:h>
      <text:h text:style-name="P1" text:outline-level="1"/>
      <text:h text:style-name="P1" text:outline-level="1"/>
      <text:h text:style-name="P1" text:outline-level="1"/>
      <text:h text:style-name="P12" text:outline-level="1"><text:span text:style-name="T13">A</text:span><text:span text:style-name="T10"> DIRETORA</text:span><text:span text:style-name="T13"> </text:span><text:span text:style-name="T10">DA SECRETARIA DE GESTÃO DE PESSOAS,</text:span><text:span text:style-name="T14"> </text:span><text:span text:style-name="T11">no uso de suas atribuições subdelegadas mediante a Portaria TRT6-DG n.° 40/202</text:span><text:span text:style-name="T14">5</text:span><text:span text:style-name="T11">, e tendo em vista o contido no PROAD Nº </text:span><text:span text:style-name="T14">9112</text:span><text:span text:style-name="T11">/202</text:span><text:span text:style-name="T14">5</text:span><text:span text:style-name="T11">,</text:span></text:h>
      <text:h text:style-name="P13" text:outline-level="1"/>
      <text:h text:style-name="P13" text:outline-level="1"/>
      <text:h text:style-name="P12" text:outline-level="1"><text:span text:style-name="T10">R <text:s text:c="2"/>E <text:s text:c="2"/>S <text:s text:c="2"/>O <text:s text:c="2"/>L <text:s text:c="2"/>V <text:s text:c="2"/>E:</text:span></text:h>
      <text:h text:style-name="P14" text:outline-level="1"/>
      <text:h text:style-name="P14" text:outline-level="1"/>
      <text:h text:style-name="P17" text:outline-level="1"><text:span text:style-name="T13">I - </text:span><text:span text:style-name="T3">AUTORIZAR </text:span><text:span text:style-name="T4">o pagamento da substituição da função comissionada FC-</text:span><text:span text:style-name="T14">6</text:span><text:span text:style-name="T4"> Chefe d</text:span><text:span text:style-name="T14">e</text:span><text:span text:style-name="T4"> Núcleo (Código 3590) </text:span><text:span text:style-name="T14">à</text:span><text:span text:style-name="T4"> servidora </text:span><text:span text:style-name="T13">FABIANA MORAIS BELO</text:span><text:span text:style-name="T4">,</text:span><text:span text:style-name="T3"> </text:span><text:span text:style-name="T4">ocupante do cargo de Técnico Judiciário, Área </text:span><text:span text:style-name="T14">Administrativa, lotada na Seção de Formação e Aperfeiçoamento Jurídico,</text:span><text:span text:style-name="T4"> pelo exercício da função comissionada FC-</text:span><text:span text:style-name="T14">6</text:span><text:span text:style-name="T4"> em referência, n</text:span><text:span text:style-name="T14">o período de 12 a 23.05.2025, </text:span><text:span text:style-name="T4">em decorrência de afastamento legal d</text:span><text:span text:style-name="T14">o</text:span><text:span text:style-name="T4"> servidor titular, </text:span><text:span text:style-name="T14">MÁRIO DOS SANTOS DE ASSIS, e da substituta legal, ANA ELIZABETH JAPIÁ MOTA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</text:span><text:span text:style-name="T14">;</text:span></text:h>
      <text:h text:style-name="P19" text:outline-level="1"/>
      <text:h text:style-name="P21" text:outline-level="1"><text:span text:style-name="T13">II - AUTORIZAR </text:span><text:span text:style-name="T14">o pagamento da substituição da função comissionada FC-5 Chefe de Seção (Código 3593) à servidora </text:span><text:span text:style-name="T13">TAINÁ DA CUNHA LUZ</text:span><text:span text:style-name="T14">,</text:span><text:span text:style-name="T13"> </text:span><text:span text:style-name="T14">ocupante do cargo de Técnico Judiciário, Área Administrativa, lotada na Seção de Formação e Aperfeiçoamento Administrativa, pelo exercício da função comissionada FC-5 em referência, no período de 12 a 23.05.2025, em virtude de afastamento legal da servidora titular, ANA ELIZABETH JAPIÁ MOTA, e pelo fato de a substituta legal, FABIANA MORAIS BELO, se encontrar substituindo a FC-6, conforme apontado no item I, contando-se para fins de registro em seus assentamentos funcionais, com efeitos remuneratórios, de acordo com o disposto no artigo 38, § 1°, da Lei n.° 8.112/90 c/c a Resolução n.º 165/16, do CSJT, e a Resolução Administrativa TRT n.º 17/2016;</text:span></text:h>
      <text:h text:style-name="P14" text:outline-level="1"/>
      <text:h text:style-name="P16" text:outline-level="1"><text:soft-page-break/><text:span text:style-name="T11">Publique-se.</text:span></text:h>
      <text:h text:style-name="P15" text:outline-level="1"/>
      <text:h text:style-name="P18" text:outline-level="1"><text:span text:style-name="T4">Recife, 14</text:span><text:span text:style-name="T14"> </text:span><text:span text:style-name="T4">de </text:span><text:span text:style-name="T14">maio </text:span><text:span text:style-name="T4">de 202</text:span><text:span text:style-name="T14">5</text:span><text:span text:style-name="T4">.</text:span></text:h>
      <text:h text:style-name="P20" text:outline-level="1"/>
      <text:h text:style-name="P20" text:outline-level="1"/>
      <text:h text:style-name="P4" text:outline-level="1"><text:span text:style-name="T3"><text:s text:c="28"/></text:span><text:span text:style-name="T13">MÁRCIA FERNANDA GOMES DE MENEZES</text:span></text:h>
      <text:h text:style-name="P4" text:outline-level="1"><text:span text:style-name="T4"><text:s text:c="28"/>Diretora da Secretaria de Gestão de Pessoas</text:span></text:h>
      <text:h text:style-name="P22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7" meta:word-count="314" meta:character-count="2143" meta:non-whitespace-character-count="1646"/>
    <meta:generator>LibreOfficeDev/6.0.5.2$Linux_X86_64 LibreOffice_project/</meta:generator>
  </office:meta>
</office:document-meta>
</file>