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1.501cm" fo:margin-right="0cm" fo:text-indent="1cm" style:auto-text-indent="false"/>
    </style:style>
    <style:style style:name="P18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0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8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8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1">PODER JUDICIÁRIO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6" text:outline-level="1">PORTARIA TRT – SGEP N.º 084/2017*</text:h>
      <text:h text:style-name="P27" text:outline-level="1"/>
      <text:p text:style-name="P4"/>
      <text:p text:style-name="P9"><text:span text:style-name="T7">A DIRETORA DA SECRETARIA DE GESTÃO DE PESSOAS DO TRIBUNAL REGIONAL DO TRABALHO DA SEXTA REGIÃO</text:span><text:span text:style-name="T6">,</text:span><text:span text:style-name="T2"> nos termos da Portaria TRT DG 40/2017 e tendo em vista o contido no PROAD Nº 3874/2017 (Ofício TRT-SGEP/NDP/SAGEF N.</text:span><text:span text:style-name="T5">o</text:span><text:span text:style-name="T2"> 009/2017),</text:span></text:p>
      <text:p text:style-name="P7"><text:s text:c="45"/></text:p>
      <text:p text:style-name="P7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12"/>
      <text:p text:style-name="P4"><text:s text:c="28"/></text:p>
      <text:p text:style-name="P13"><text:span text:style-name="T3">I. CONCEDER</text:span><text:span text:style-name="T2"> aos servidores constantes no Anexo I desta Portaria, </text:span><text:span text:style-name="T3">PROGRESSÃO FUNCIONAL</text:span><text:span text:style-name="T2"> para o segundo e terceiro padrões da Classe “A”, a partir da data em que completaram o primeiro e segundo anos, respectivamente, de efetivo exercício no cargo; </text:span></text:p>
      <text:p text:style-name="P8"/>
      <text:p text:style-name="P13"><text:span text:style-name="T3">II. CONCEDER</text:span><text:span text:style-name="T2"> aos servidores relacionados no Anexo II desta Portaria, </text:span><text:span text:style-name="T3">PROGRESSÃO FUNCIONAL</text:span><text:span text:style-name="T2"> para o padrão seguinte àquele em que se encontram posicionados, com efeitos a partir da data em que completaram mais um ano de efetivo exercício no cargo; </text:span></text:p>
      <text:p text:style-name="P15"><text:s text:c="38"/></text:p>
      <text:p text:style-name="P14"><text:span text:style-name="T4">III. PROMOVER </text:span><text:span text:style-name="T2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22"><text:s text:c="35"/></text:p>
      <text:p text:style-name="P23"><text:s/>Publique-se no Diário Eletrônico da Justiça do Trabalho.</text:p>
      <text:p text:style-name="P16"/>
      <text:p text:style-name="P24"><text:s text:c="2"/>Recife (PE), 22 de março de 2017. <text:s text:c="16"/></text:p>
      <text:p text:style-name="P5"/>
      <text:p text:style-name="P6"/>
      <text:p text:style-name="P18"/>
      <text:p text:style-name="P17"><text:span text:style-name="T9"><text:s text:c="13"/></text:span><text:span text:style-name="T8">KATIA DO REGO BARROS</text:span></text:p>
      <text:p text:style-name="P19"><text:s text:c="30"/>Diretora da Secretaria de Gestão de Pessoas </text:p>
      <text:p text:style-name="P19"/>
      <text:p text:style-name="P20">Republicada por haver saído com incorreção no tocante aos efeitos financeiros da progressão concedida à servidora SANDRA DE ARAÚJO SANTANA VIEI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1cm" fo:margin-bottom="2.49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trt</meta:initial-creator>
    <meta:creation-date>2021-04-05T16:51:00</meta:creation-date>
    <dc:creator>anapaulac</dc:creator>
    <dc:date>2021-04-05T16:51:00</dc:date>
    <meta:print-date>2015-11-27T12:34:00</meta:print-date>
    <meta:editing-cycles>2</meta:editing-cycles>
    <meta:editing-duration>PT1M</meta:editing-duration>
    <meta:generator>BrOffice.org/3.2$Win32 OpenOffice.org_project/320m18$Build-9502</meta:generator>
    <meta:document-statistic meta:table-count="0" meta:image-count="0" meta:object-count="1" meta:page-count="1" meta:paragraph-count="21" meta:word-count="240" meta:character-count="1725"/>
  </office:meta>
</office:document-meta>
</file>