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 text:c="67"/></text:h>
      <text:h text:style-name="P17" text:outline-level="1"><text:s text:c="6"/></text:h>
      <text:h text:style-name="P13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8" text:outline-level="1"><text:s/>PODER JUDICIÁRIO</text:h>
      <text:h text:style-name="P18" text:outline-level="1"><text:s/>JUSTIÇA DO TRABALHO</text:h>
      <text:h text:style-name="P19" text:outline-level="1"><text:s text:c="4"/>TRIBUNAL REGIONAL DO TRABALHO DA 6ª REGIÃO</text:h>
      <text:h text:style-name="P20" text:outline-level="1"><text:s text:c="18"/>SECRETARIA DE GESTÃO DE PESSOAS</text:h>
      <text:h text:style-name="P22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</text:span><text:span text:style-name="T6"> 83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4" text:outline-level="1"><text:span text:style-name="T7">A</text:span><text:span text:style-name="T4"> DIRETORA</text:span><text:span text:style-name="T7"> </text:span><text:span text:style-name="T4">DA SECRETARIA DE GESTÃO DE PESSOAS</text:span><text:span text:style-name="T8"> </text:span><text:span text:style-name="T5">no uso de suas atribuições subdelegadas mediante a Portaria TRT6-DG n.° 40/202</text:span><text:span text:style-name="T8">5</text:span><text:span text:style-name="T5">, e tendo em vista o contido no PROAD Nº </text:span><text:span text:style-name="T8">7797</text:span><text:span text:style-name="T5">/202</text:span><text:span text:style-name="T8">5</text:span><text:span text:style-name="T5">,</text:span></text:h>
      <text:h text:style-name="P2" text:outline-level="1"/>
      <text:h text:style-name="P2" text:outline-level="1"/>
      <text:h text:style-name="P23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2" text:outline-level="1"><text:span text:style-name="T1">AUTORIZAR </text:span><text:span text:style-name="T2">o pagamento da substituição da função comissionada FC-5 Chefe d</text:span><text:span text:style-name="T8">e</text:span><text:span text:style-name="T2"> Seção - </text:span><text:span text:style-name="T8">Monitoramento Acompanhamento e Auditoria dos Atos de Gestão</text:span><text:span text:style-name="T2"> (Código </text:span><text:span text:style-name="T8">2905</text:span><text:span text:style-name="T2">) </text:span><text:span text:style-name="T8">ao</text:span><text:span text:style-name="T2"> servidor </text:span><text:span text:style-name="T7">AIRTON COSTA CAVALCANTI</text:span><text:span text:style-name="T2">,</text:span><text:span text:style-name="T1"> </text:span><text:span text:style-name="T2">ocupante do cargo de Técnico Judiciário, Área </text:span><text:span text:style-name="T8">Administrativa, lotado na Seção de Auditoria de Gestão de Pessoas,</text:span><text:span text:style-name="T2"> pelo exercício da função comissionada FC-5 em referência, n</text:span><text:span text:style-name="T8">o período de 23 a 26.04.2025, </text:span><text:span text:style-name="T2">em virtude de afastamento legal d</text:span><text:span text:style-name="T8">a</text:span><text:span text:style-name="T2"> servidora titular, </text:span><text:span text:style-name="T8">KARINE CAVALCANTI DE MELO, e da substituta legal, RÚBIA DE FÁTIMA SOUZA DA COSTA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1" text:outline-level="1"><text:span text:style-name="T2">Recife, </text:span><text:span text:style-name="T8">13 </text:span><text:span text:style-name="T2">de </text:span><text:span text:style-name="T8">maio </text:span><text:span text:style-name="T2">de 202</text:span><text:span text:style-name="T8">5</text:span><text:span text:style-name="T2">.</text:span></text:h>
      <text:h text:style-name="P15" text:outline-level="1"/>
      <text:h text:style-name="P15" text:outline-level="1"/>
      <text:h text:style-name="P10" text:outline-level="1"><text:span text:style-name="T1"><text:s text:c="28"/></text:span><text:span text:style-name="T7">MÁRCIA FERNANDA GOMES DE MENEZES</text:span></text:h>
      <text:h text:style-name="P21" text:outline-level="1"><text:s text:c="28"/>Diretora da Secretaria de Gestão de Pessoas</text:h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9" meta:character-count="1414" meta:non-whitespace-character-count="1031"/>
  </office:meta>
</office:document-meta>
</file>