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</text:span><text:span text:style-name="T8">82</text:span><text:span text:style-name="T6">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7114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7"><text:span text:style-name="T9">I - DISPENSAR </text:span><text:span text:style-name="T10">o servidor </text:span><text:span text:style-name="T9">ROGÉRIO MARCOS FARIAS DE ARAÚJO</text:span><text:span text:style-name="T10">, Requisitado, lotado na Seção de Odontologia, da condição de substituto legal da função comissionada FC-5 de Chefe de Seção - Odontologia (Código 580); </text:span></text:p>
      <text:p text:style-name="P9"><text:span text:style-name="T9">II - DESIGNAR</text:span><text:span text:style-name="T10"> a servidora</text:span><text:span text:style-name="T9"> KEILA CRISTINA LIRA GERMANO DE AQUINO</text:span><text:span text:style-name="T10">, ocupante do cargo de Analista Judiciário, Área Apoio Especializado, Especialidade Odontologia, lotada na Seção de Odontologia, para exercer, na condição de substituta legal, a função comissionada FC-5 de Chefe de Seção - Odontologia (Código 580), em todos os afastamentos legais e eventuais da servidora titular, Trícia Pires de Farias Paiva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</text:span><text:span text:style-name="T10">a pub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<text:s/>06</text:span><text:span text:style-name="T5"> de </text:span><text:span text:style-name="T10">maio</text:span><text:span text:style-name="T5"> 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09" meta:character-count="1474" meta:non-whitespace-character-count="1081"/>
    <meta:generator>LibreOfficeDev/6.0.5.2$Linux_X86_64 LibreOffice_project/</meta:generator>
  </office:meta>
</office:document-meta>
</file>