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P19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size="10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6"><text:s text:c="18"/></text:span><text:span text:style-name="T5">SECRETARIA DE GESTÃO DE PESSOAS</text:span></text:p>
      <text:p text:style-name="P2"><text:s text:c="10"/></text:p>
      <text:p text:style-name="P13"/>
      <text:p text:style-name="P12"> </text:p>
      <text:p text:style-name="P12"><text:span text:style-name="T10"><text:s/></text:span><text:span text:style-name="T11">PORTARIA TRT6- SGEP Nº 82 /2022</text:span></text:p>
      <text:p text:style-name="P25"> </text:p>
      <text:p text:style-name="P7"><text:span text:style-name="T8">O DIRETOR DA SECRETARIA DE GESTÃO DE PESSOAS DO TRIBUNAL REGIONAL DO TRABALHO DA SEXTA REGIÃO</text:span><text:span text:style-name="T7">, no uso das suas atribuições delegadas mediante PORTARIA DG 05/2021, e tendo em vista o contido no PROAD nº 10764/2022,</text:span></text:p>
      <text:p text:style-name="P15"> </text:p>
      <text:p text:style-name="P15"><text:span text:style-name="T8">R   E    S    O    L   V    E:</text:span></text:p>
      <text:p text:style-name="P7"><text:span text:style-name="T8"/></text:p>
      <text:p text:style-name="P7"><text:span text:style-name="T8">DESIGNAR </text:span><text:span text:style-name="T7">a servidora </text:span><text:span text:style-name="T8">CARLA FARIAS MACIEL</text:span><text:span text:style-name="T7">, ocupante do cargo de Analista Judiciário, Área Administrativa, lotada na Seção de Pagamento de Servidores Ativos, para exercer, na condição de substituta legal, a função comissionada FC-5 de Chefe de Seção – Pagamento de Servidores Ativos (Código 732), em todos os afastamentos legais e eventuais da titular, Maria das Graças Cunha Vassalo, em consonância com o disposto no art. 38 da Lei n.º 8.112/90 c/c a Resolução Administrativa TRT6 n.º 17/2016.</text:span></text:p>
      <text:p text:style-name="P7"><text:span text:style-name="T8">Esta Portaria surtirá efeitos a partir da publicação.</text:span></text:p>
      <text:p text:style-name="P7"><text:span text:style-name="T7">Publique-se.</text:span></text:p>
      <text:p text:style-name="P7"><text:span text:style-name="T7">Recife, 06 de junho de 2022.</text:span></text:p>
      <text:p text:style-name="P7"><text:span text:style-name="T7"/></text:p>
      <text:p text:style-name="P23"> <text:span text:style-name="T8">HENRIQUE JOSÉ LINS DA COSTA</text:span></text:p>
      <text:p text:style-name="P23"><text:span text:style-name="T7">Diretor da Secretaria de Gestão de Pessoas</text:span></text:p>
      <text:p text:style-name="P23"> </text:p>
      <text:p text:style-name="P11"> </text:p>
      <text:p text:style-name="P11"> </text:p>
      <text:p text:style-name="P11"> </text:p>
      <text:p text:style-name="P11"> </text:p>
      <text:p text:style-name="P12"><text:span text:style-name="T11"/></text:p>
      <text:p text:style-name="P11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07T09:21:58.53</dc:date>
    <meta:print-date>2020-01-21T14:54:00</meta:print-date>
    <meta:editing-cycles>15</meta:editing-cycles>
    <meta:editing-duration>PT00H25M53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26" meta:word-count="170" meta:character-count="1192"/>
  </office:meta>
</office:document-meta>
</file>