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fo:color="#000000" style:font-name="Verdana" fo:font-size="10pt" style:text-underline-style="solid" style:text-underline-width="auto" style:text-underline-color="font-color"/>
    </style:style>
    <style:style style:name="T7" style:family="text">
      <style:text-properties fo:color="#000000" style:font-name="Verdana" fo:font-size="10pt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ff"/>
    </style:style>
    <style:style style:name="T9" style:family="text">
      <style:text-properties fo:color="#0000ff" style:font-name="Verdana1" fo:font-weight="bold" style:font-weight-asian="bold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2"><text:s text:c="6"/></text:p>
      <text:p text:style-name="P4"><text:span text:style-name="T2"><text:s text:c="2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5"><text:s/>PODER JUDICIÁRIO</text:p>
      <text:p text:style-name="P5"><text:s/>JUSTIÇA DO TRABALHO</text:p>
      <text:p text:style-name="P6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2"><text:span text:style-name="T9"><text:s text:c="42"/></text:span><text:span text:style-name="T7">PORTARIA TRT6- SGEP Nº 82/2021</text:span></text:p>
      <text:p text:style-name="P22"> </text:p>
      <text:p text:style-name="P8"><text:span text:style-name="T4">O DIRETOR DA SECRETARIA DE GESTÃO DE PESSOAS DO TRIBUNAL REGIONAL DO TRABALHO DA SEXTA REGIÃO</text:span><text:span text:style-name="T3">, no uso das suas atribuições legais e regimentais, e tendo em vista o contido no PROAD 7930/2021,</text:span></text:p>
      <text:p text:style-name="P14"> </text:p>
      <text:p text:style-name="P14"><text:span text:style-name="T4">R   E    S    O    L   V    E:</text:span></text:p>
      <text:p text:style-name="P15"><text:span text:style-name="T4">DESIGNAR</text:span> <text:span text:style-name="T3">o servidor </text:span><text:span text:style-name="T4">VALDIR GOMES DA SILVA</text:span><text:span text:style-name="T3">, ocupante do cargo de Técnico Judiciário, Área Administrativa, Especialidade Construção Civil, lotado na Seção de Administração Predial, para exercer, </text:span><text:span text:style-name="T5">na condição de substituto legal</text:span><text:span text:style-name="T3">, a função comissionada FC-5 de Chefe de Seção – Administração Predial (Código 736), em todos os afastamentos legais e eventuais do titular, em consonância com o disposto no art. 38 da Lei n.º 8.112/90 c/c a Resolução Administrativa TRT6 n.º 17/2016, bem como DESIGNÁ-LO  para exercer a referida função comissionada no período de 26 a 28/05/2021, em razão de férias do servidor titular, Paulo Henrique de Miranda Sá Júnior.</text:span></text:p>
      <text:p text:style-name="P15"><text:span text:style-name="T3">Esta Portaria surtirá efeitos a partir de sua publicação.</text:span></text:p>
      <text:p text:style-name="P15"><text:span text:style-name="T3">Publique-se.</text:span></text:p>
      <text:p text:style-name="P15"><text:span text:style-name="T3">Recife, 26 de maio de 2021.</text:span></text:p>
      <text:p text:style-name="P9"><text:span text:style-name="T4">HENRIQUE JOSÉ LINS DA COSTA</text:span></text:p>
      <text:p text:style-name="P18"><text:span text:style-name="T3">Diretor da Secretaria de Gestão de Pessoas</text:span> </text:p>
      <text:p text:style-name="P21"> 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5-27T09:17:33.63</dc:date>
    <meta:print-date>2021-01-15T16:24:00</meta:print-date>
    <meta:editing-cycles>9</meta:editing-cycles>
    <meta:editing-duration>PT00H13M05S</meta:editing-duration>
    <meta:generator>BrOffice.org/3.2$Win32 OpenOffice.org_project/320m18$Build-9502</meta:generator>
    <meta:document-statistic meta:table-count="0" meta:image-count="1" meta:object-count="0" meta:page-count="1" meta:paragraph-count="20" meta:word-count="190" meta:character-count="1380"/>
  </office:meta>
</office:document-meta>
</file>