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top="0cm" fo:margin-bottom="0.499cm" fo:text-align="justify" style:justify-single-word="false"/>
    </style:style>
    <style:style style:name="P10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.499cm"/>
      <style:text-properties style:font-name="Verdana"/>
    </style:style>
    <style:style style:name="P16" style:family="paragraph" style:parent-style-name="Text_20_body">
      <style:paragraph-properties fo:margin-top="0cm" fo:margin-bottom="0.499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/>
    </style:style>
    <style:style style:name="P1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22" style:family="paragraph" style:parent-style-name="Text_20_body">
      <style:paragraph-properties fo:margin-left="0cm" fo:margin-right="0cm" fo:margin-top="0cm" fo:margin-bottom="0.499cm" fo:text-align="justify" style:justify-single-word="false" fo:text-indent="5.752cm" style:auto-text-indent="false"/>
      <style:text-properties style:text-line-through-style="none" style:text-underline-style="none" style:text-blinking="false"/>
    </style:style>
    <style:style style:name="P23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tyle="italic"/>
    </style:style>
    <style:style style:name="T5" style:family="text">
      <style:text-properties style:font-name="Verdana" fo:font-size="10pt" style:text-underline-style="solid" style:text-underline-width="auto" style:text-underline-color="font-color"/>
    </style:style>
    <style:style style:name="T6" style:family="text">
      <style:text-properties fo:color="#000000" style:font-name="Verdana" fo:font-size="10pt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67"/></text:p>
      <text:p text:style-name="P2"><text:s text:c="6"/></text:p>
      <text:p text:style-name="P4"><text:span text:style-name="T1"><text:s text:c="24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5"><text:s/>PODER JUDICIÁRIO</text:p>
      <text:p text:style-name="P5"><text:s/>JUSTIÇA DO TRABALHO</text:p>
      <text:p text:style-name="P6"><text:s text:c="4"/>TRIBUNAL REGIONAL DO TRABALHO DA 6ª REGIÃO</text:p>
      <text:p text:style-name="P7"><text:s text:c="20"/>SECRETARIA DE GESTÃO DE PESSOAS</text:p>
      <text:p text:style-name="P3"><text:s text:c="10"/></text:p>
      <text:p text:style-name="P1"/>
      <text:p text:style-name="P1"/>
      <text:p text:style-name="P1"><text:s text:c="42"/><text:span text:style-name="T6">PORTARIA TRT6- SGEP Nº 81/2021</text:span></text:p>
      <text:p text:style-name="P21"/>
      <text:p text:style-name="P22"/>
      <text:p text:style-name="P9"><text:span text:style-name="T3">O DIRETOR DA SECRERATIA DE GESTÃO DE PESSOAS DO TRIBUNAL REGIONAL DO TRABALHO DA SEXTA REGIÃO</text:span><text:span text:style-name="T2">, no uso das suas atribuições delegadas mediante PORTARIA DG 05/2021, e tendo em vista o contido no PROAD 7634/2021,</text:span></text:p>
      <text:p text:style-name="P10"><text:span text:style-name="T3">R   E    S    O    L   V    E:</text:span></text:p>
      <text:p text:style-name="P9"><text:span text:style-name="T3">DESIGNAR</text:span> <text:span text:style-name="T2">a servidora </text:span><text:span text:style-name="T3">ROSIMERE CÂNDIDA DA SILVA</text:span><text:span text:style-name="T2">, ocupante do cargo de Técnico Judiciário, Área Administrativa, lotada no Núcleo de Contratos - NUCON, para exercer, </text:span><text:span text:style-name="T4">na condição de substituta legal</text:span><text:span text:style-name="T2">, a função comissionada FC-6 de Chefe de Núcleo - NUCON (Código 2594), em todos os afastamentos legais e eventuais do titular, em consonância com o disposto no art. 38 da Lei n.º 8.112/90 c/c a Resolução Administrativa TRT6 n.º 17/2016.</text:span></text:p>
      <text:p text:style-name="P9"><text:span text:style-name="T2">Esta Portaria surtirá efeitos a partir de sua publicação.</text:span></text:p>
      <text:p text:style-name="P9"><text:span text:style-name="T2">Publique-se.</text:span></text:p>
      <text:p text:style-name="P9"><text:span text:style-name="T2">Recife, 19 de maio de 2021.</text:span></text:p>
      <text:p text:style-name="P11"><text:span text:style-name="T3">HENRIQUE JOSÉ LINS DA COSTA</text:span></text:p>
      <text:p text:style-name="P11"><text:span text:style-name="T2">Diretor da Secretaria de Gestão de Pessoas</text:span> </text:p>
      <text:p text:style-name="P11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Kátia Gerusa Albuquerque Freyre</dc:creator>
    <dc:date>2021-05-20T08:28:30.34</dc:date>
    <meta:print-date>2021-01-15T16:24:00</meta:print-date>
    <meta:editing-cycles>8</meta:editing-cycles>
    <meta:editing-duration>PT00H11M55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161" meta:character-count="1179"/>
  </office:meta>
</office:document-meta>
</file>