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20000033C7F968B3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</style:style>
    <style:style style:name="P5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 style:master-page-name="Standard">
      <style:paragraph-properties fo:margin-left="0cm" fo:margin-right="-1.6cm" fo:text-align="start" style:justify-single-word="false" fo:orphans="2" fo:widows="2" fo:text-indent="0cm" style:auto-text-indent="false" style:page-number="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0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75"/></text:span><draw:frame draw:style-name="fr1" draw:name="image1.png" text:anchor-type="as-char" svg:width="1.99cm" svg:height="2.067cm" draw:z-index="0"><draw:image xlink:href="Pictures/10000001000003220000033C7F968B38.png" xlink:type="simple" xlink:show="embed" xlink:actuate="onLoad" draw:mime-type="image/png"/><svg:desc>E:\GRÁFICO 2023\Presidência\Brasão.png</svg:desc></draw:frame></text:p>
      <text:p text:style-name="P1"><text:span text:style-name="T2"><text:s text:c="70"/></text:span><text:span text:style-name="T3"><text:s text:c="2"/>PODER JUDICIÁRIO</text:span></text:p>
      <text:p text:style-name="P9"><text:s text:c="2"/>JUSTIÇA DO TRABALHO</text:p>
      <text:p text:style-name="P9">TRIBUNAL REGIONAL DO TRABALHO DA SEXTA REGIÃO</text:p>
      <text:p text:style-name="P9"><text:s text:c="7"/>SECRETARIA DE GESTÃO DE PESSOAS</text:p>
      <text:p text:style-name="P6"/>
      <text:p text:style-name="P5"><text:span text:style-name="T5">PORTARIA TRT6</text:span><text:span text:style-name="T6"> - </text:span><text:span text:style-name="T5">SGEP N.º </text:span><text:span text:style-name="T6">80</text:span><text:span text:style-name="T5">/202</text:span><text:span text:style-name="T6">5</text:span></text:p>
      <text:p text:style-name="P7"/>
      <text:p text:style-name="P2"><text:span text:style-name="T7">A</text:span><text:span text:style-name="T3"> DIRETORA DA SECRETARIA DE GESTÃO DE PESSOAS DO TRIBUNAL REGIONAL DO TRABALHO DA SEXTA REGIÃO</text:span><text:span text:style-name="T4">, no uso de suas atribuições delegadas mediante PORTARIA TRT6 DG nº 40/202</text:span><text:span text:style-name="T8">5</text:span><text:span text:style-name="T4">, e tendo em vista o contido no PROAD nº 7</text:span><text:span text:style-name="T8">930</text:span><text:span text:style-name="T4">/202</text:span><text:span text:style-name="T8">5</text:span><text:span text:style-name="T4">,</text:span></text:p>
      <text:p text:style-name="P2"><text:span text:style-name="T4"><text:line-break/></text:span><text:span text:style-name="T3">R  E  S  O  L  V  E: </text:span></text:p>
      <text:p text:style-name="P2"><text:span text:style-name="T7">I - DISPENSAR </text:span><text:span text:style-name="T8">a servidora </text:span><text:span text:style-name="T7">ALTEMIRA RODRIGUES DE LUNA BARROS</text:span><text:span text:style-name="T8">, Requisitada, lotada na Seção de Enfermagem, da condição de substituta legal da função comissionada FC-5 de Chefe de Seção (Código 2581); </text:span></text:p>
      <text:p text:style-name="P3"><text:span text:style-name="T7">II - DESIGNAR</text:span><text:span text:style-name="T8"> a servidora</text:span><text:span text:style-name="T7"> TERESA CRISTINA FOLHA DE CARVALHO</text:span><text:span text:style-name="T8">, ocupante do cargo de Técnico Judiciário, Área Apoio Especializado, Especialidade Enfermagem, lotada na Seção de Enfermagem, para exercer, na condição de substituta legal, a função comissionada FC-5 de Chefe de Seção (Código 2581), em todos os afastamentos legais e eventuais da servidora titular, QUITÉRIA PEREIRA SEBASTIÃO, em consonância com o disposto no artigo 38 da Lei n.º 8.112/90 c/c a Resolução Administrativa TRT6 n.º 17/2016.</text:span></text:p>
      <text:p text:style-name="P2"><text:span text:style-name="T4">Est</text:span><text:span text:style-name="T8">a</text:span><text:span text:style-name="T4"> Portaria surtirá seus efeitos a partir d</text:span><text:span text:style-name="T8">a publicação</text:span><text:span text:style-name="T4">.</text:span></text:p>
      <text:p text:style-name="P10">Publique-se.</text:p>
      <text:p text:style-name="P2"><text:span text:style-name="T4">Recife, </text:span><text:span text:style-name="T8"><text:s/>05</text:span><text:span text:style-name="T4"> de </text:span><text:span text:style-name="T8">maio</text:span><text:span text:style-name="T4"> de 202</text:span><text:span text:style-name="T8">5</text:span><text:span text:style-name="T4">.</text:span></text:p>
      <text:p text:style-name="P2"><text:span text:style-name="T4"><text:line-break/></text:span><text:span text:style-name="T7">MÁRCIA FERNANDA GOMES DE MENEZES</text:span><text:span text:style-name="T3"> </text:span><text:span text:style-name="T4"><text:line-break/>DIRETORA DA SECRETARIA DE GESTÃO DE PESSOAS<text:line-break/>                            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21cm" fo:margin-bottom="1cm" fo:margin-left="2.501cm" fo:margin-right="2.501cm" style:writing-mode="lr-tb" style:layout-grid-color="#c0c0c0" style:layout-grid-lines="280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14" meta:word-count="202" meta:character-count="1441" meta:non-whitespace-character-count="1055"/>
  </office:meta>
</office:document-meta>
</file>